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383cm" fo:margin-left="-1.358cm" table:align="left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4.45cm"/>
    </style:style>
    <style:style style:name="Tableau1.C" style:family="table-column">
      <style:table-column-properties style:column-width="3.286cm"/>
    </style:style>
    <style:style style:name="Tableau1.D" style:family="table-column">
      <style:table-column-properties style:column-width="3.288cm"/>
    </style:style>
    <style:style style:name="Tableau1.E" style:family="table-column">
      <style:table-column-properties style:column-width="3.207cm"/>
    </style:style>
    <style:style style:name="Tableau1.F" style:family="table-column">
      <style:table-column-properties style:column-width="3.087cm"/>
    </style:style>
    <style:style style:name="Tableau1.G" style:family="table-column">
      <style:table-column-properties style:column-width="2.806cm"/>
    </style:style>
    <style:style style:name="Tableau1.H" style:family="table-column">
      <style:table-column-properties style:column-width="3.327cm"/>
    </style:style>
    <style:style style:name="Tableau1.I" style:family="table-column">
      <style:table-column-properties style:column-width="2.7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11fd0" officeooo:paragraph-rsid="00011fd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011fd0" officeooo:paragraph-rsid="00011fd0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11fd0" officeooo:paragraph-rsid="00011fd0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.5pt" officeooo:rsid="00011fd0" officeooo:paragraph-rsid="00011fd0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011fd0" officeooo:paragraph-rsid="00011fd0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02015b" officeooo:paragraph-rsid="0002015b" style:font-size-asian="10.5pt" style:font-size-complex="10.5pt"/>
    </style:style>
    <style:style style:name="P7" style:family="paragraph" style:parent-style-name="Table_20_Contents">
      <loext:graphic-properties draw:fill="none"/>
      <style:paragraph-properties fo:margin-left="0cm" fo:margin-right="-0.199cm" fo:text-align="center" style:justify-single-word="false" fo:text-indent="0cm" style:auto-text-indent="false" fo:background-color="transparent" text:number-lines="false" text:line-number="0"/>
      <style:text-properties fo:font-size="10.5pt" officeooo:rsid="0002015b" officeooo:paragraph-rsid="0002015b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011fd0" officeooo:paragraph-rsid="00011fd0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02015b" officeooo:paragraph-rsid="0002015b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.5pt" officeooo:rsid="00011fd0" officeooo:paragraph-rsid="00011fd0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LCRAH</text:p>
      <text:p text:style-name="P3">APPEL A PROJETS LOCAUX</text:p>
      <text:p text:style-name="P3"/>
      <text:p text:style-name="P3">FORMULAIRE DE SYNTHESE DU PROJET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5">Nom de l’Association</text:p>
          </table:table-cell>
          <table:table-cell table:style-name="Tableau1.A1" office:value-type="string">
            <text:p text:style-name="P5">Titre du projet </text:p>
          </table:table-cell>
          <table:table-cell table:style-name="Tableau1.A1" office:value-type="string">
            <text:p text:style-name="P5">Descriptif du projet</text:p>
          </table:table-cell>
          <table:table-cell table:style-name="Tableau1.A1" office:value-type="string">
            <text:p text:style-name="P5">Nature du projet </text:p>
          </table:table-cell>
          <table:table-cell table:style-name="Tableau1.A1" office:value-type="string">
            <text:p text:style-name="P5">Publics visés</text:p>
          </table:table-cell>
          <table:table-cell table:style-name="Tableau1.A1" office:value-type="string">
            <text:p text:style-name="P5">Adresse</text:p>
            <text:p text:style-name="P5">postale</text:p>
            <text:p text:style-name="P5">de l’association</text:p>
          </table:table-cell>
          <table:table-cell table:style-name="Tableau1.A1" office:value-type="string">
            <text:p text:style-name="P6">Adresse Mail du porteur de projet</text:p>
          </table:table-cell>
          <table:table-cell table:style-name="Tableau1.A1" office:value-type="string">
            <text:p text:style-name="P6">Adresse Mail générique de l’association</text:p>
          </table:table-cell>
          <table:table-cell table:style-name="Tableau1.I1" office:value-type="string">
            <text:p text:style-name="P7">Site Internet de l’associat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3:13:59.08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4" meta:word-count="43" meta:character-count="279" meta:non-whitespace-character-count="248"/>
  </office:meta>
</office:document-meta>
</file>