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188cm" table:align="left" style:writing-mode="lr-tb"/>
    </style:style>
    <style:style style:name="Tableau2.A" style:family="table-column">
      <style:table-column-properties style:column-width="3.494cm"/>
    </style:style>
    <style:style style:name="Tableau2.B" style:family="table-column">
      <style:table-column-properties style:column-width="1.709cm"/>
    </style:style>
    <style:style style:name="Tableau2.C" style:family="table-column">
      <style:table-column-properties style:column-width="1.901cm"/>
    </style:style>
    <style:style style:name="Tableau2.D" style:family="table-column">
      <style:table-column-properties style:column-width="2.09cm"/>
    </style:style>
    <style:style style:name="Tableau2.E" style:family="table-column">
      <style:table-column-properties style:column-width="4.311cm"/>
    </style:style>
    <style:style style:name="Tableau2.F" style:family="table-column">
      <style:table-column-properties style:column-width="4.246cm"/>
    </style:style>
    <style:style style:name="Tableau2.G" style:family="table-column">
      <style:table-column-properties style:column-width="2.482cm"/>
    </style:style>
    <style:style style:name="Tableau2.H" style:family="table-column">
      <style:table-column-properties style:column-width="2.478cm"/>
    </style:style>
    <style:style style:name="Tableau2.I" style:family="table-column">
      <style:table-column-properties style:column-width="2.477cm"/>
    </style:style>
    <style:style style:name="Tableau2.1" style:family="table-row">
      <style:table-row-properties style:min-row-height="0.688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I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row-height="0.487cm" fo:keep-together="auto"/>
    </style:style>
    <style:style style:name="Tableau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2" style:family="table-cell" style:data-style-name="N0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E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G2" style:family="table-cell" style:data-style-name="N0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I2" style:family="table-cell" style:data-style-name="N0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" style:family="table-row">
      <style:table-row-properties style:row-height="2.178cm" fo:keep-together="auto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F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3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style:row-height="2.104cm" fo:keep-together="auto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style:row-height="2.408cm" fo:keep-together="auto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" style:family="paragraph" style:parent-style-name="Footer">
      <style:text-properties fo:color="#008080" style:font-name="Tahoma" fo:font-size="9pt" fo:font-style="normal" fo:font-weight="bold" officeooo:rsid="001098e5" style:font-size-asian="9pt" style:font-style-asian="normal" style:font-weight-asian="bold" style:font-name-complex="Tahoma" style:font-size-complex="9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officeooo:paragraph-rsid="00160359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officeooo:rsid="00150d3c" officeooo:paragraph-rsid="00150d3c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officeooo:rsid="00144896" officeooo:paragraph-rsid="00160359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officeooo:rsid="0011c750" officeooo:paragraph-rsid="0011c750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officeooo:rsid="00198928" officeooo:paragraph-rsid="00198928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rsid="0011c750" officeooo:paragraph-rsid="00198928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rsid="00198928" officeooo:paragraph-rsid="00198928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8pt" fo:font-style="italic" officeooo:rsid="00144896" officeooo:paragraph-rsid="00144896" style:font-size-asian="8pt" style:font-style-asian="italic" style:font-size-complex="8pt" style:font-style-complex="italic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8pt" fo:font-style="italic" officeooo:rsid="0014e339" officeooo:paragraph-rsid="0014e339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8pt" fo:font-style="italic" officeooo:rsid="00160359" officeooo:paragraph-rsid="00160359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style:snap-to-layout-grid="false"/>
      <style:text-properties fo:font-size="9pt" officeooo:rsid="001098e5" officeooo:paragraph-rsid="001098e5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officeooo:rsid="0011c750" officeooo:paragraph-rsid="0011c750" style:font-size-asian="9pt" style:font-size-complex="9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9pt" officeooo:rsid="0011c750" officeooo:paragraph-rsid="0011c750" style:font-size-asian="9pt" style:font-size-complex="9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9pt" officeooo:rsid="001298f8" officeooo:paragraph-rsid="001298f8" style:font-size-asian="9pt" style:font-size-complex="9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7pt" officeooo:rsid="0011c750" officeooo:paragraph-rsid="0011c750" style:font-size-asian="7pt" style:font-size-complex="7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7pt" officeooo:rsid="00144896" officeooo:paragraph-rsid="00150d3c" style:font-size-asian="7pt" style:font-size-complex="7pt"/>
    </style:style>
    <style:style style:name="P24" style:family="paragraph" style:parent-style-name="Table_20_Contents">
      <style:paragraph-properties fo:padding="0.035cm" fo:border="0.99pt solid #000000"/>
    </style:style>
    <style:style style:name="P25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26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28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30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31" style:family="paragraph" style:parent-style-name="Table_20_Contents">
      <style:paragraph-properties style:snap-to-layout-grid="false"/>
      <style:text-properties fo:font-size="8pt" fo:font-style="italic" officeooo:rsid="00144896" officeooo:paragraph-rsid="00144896" style:font-size-asian="8pt" style:font-style-asian="italic" style:font-size-complex="8pt" style:font-style-complex="italic"/>
    </style:style>
    <style:style style:name="P32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T1" style:family="text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8080" style:font-name="Tahoma" fo:font-size="9pt" fo:font-style="normal" fo:font-weight="bold" officeooo:rsid="001098e5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8080" style:font-name="Tahoma" fo:font-size="9pt" fo:font-style="normal" fo:font-weight="bold" officeooo:rsid="001a852c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8080" style:font-name="Tahoma" fo:font-size="10pt" fo:font-weight="bold" officeooo:rsid="001098e5" style:font-size-asian="10pt" style:font-weight-asian="bold" style:font-name-complex="Tahoma" style:font-size-complex="10pt" style:font-weight-complex="bold"/>
    </style:style>
    <style:style style:name="T6" style:family="text">
      <style:text-properties fo:color="#008080" style:font-name="Tahoma" fo:font-size="10pt" fo:font-weight="bold" officeooo:rsid="00160359" style:font-size-asian="10pt" style:font-weight-asian="bold" style:font-name-complex="Tahoma" style:font-size-complex="10pt" style:font-weight-complex="bold"/>
    </style:style>
    <style:style style:name="T7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7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8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9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0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  <style:style style:name="T21" style:family="text">
      <style:text-properties officeooo:rsid="00144896"/>
    </style:style>
    <style:style style:name="T22" style:family="text">
      <style:text-properties officeooo:rsid="00150d3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ANNEXE </text:span><text:span text:style-name="T5">2</text:span><text:span text:style-name="T4"> – Pertes de récolte </text:span><text:span text:style-name="T5">de moules </text:span><text:span text:style-name="T6">de bouchots</text:span><text:span text:style-name="T11"><text:tab/></text:span><text:span text:style-name="T12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ext:p text:style-name="P25"><text:span text:style-name="T10">Déclaration des récoltes des cultures ayant subi des dommages en quantité pour l'année</text:span><text:span text:style-name="T9"> </text:span><text:span text:style-name="T13">|__|__|__|__|</text:span></text:p>
            <text:p text:style-name="P27"/>
            <text:p text:style-name="P29"><text:span text:style-name="T18"><text:s/></text:span><text:span text:style-name="T17">N° SIRET :</text:span><text:span text:style-name="T19"> </text:span><text:span text:style-name="T20">|__|__|__|__|__|__|__|__|__|__|__|__|__|__|  </text:span></text:p>
            <text:p text:style-name="P30"/>
            <text:p text:style-name="P24"><text:span text:style-name="T15"><text:s/></text:span><text:span text:style-name="T16">Nom et prénom ou raison sociale du demandeur :</text:span><text:span text:style-name="T14"> </text:span><text:span text:style-name="T13">_______________________________________________</text:span></text:p>
            <text:p text:style-name="P28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6">Nature de la culture</text:p>
          </table:table-cell>
          <table:table-cell table:style-name="Tableau2.B1" office:value-type="string">
            <text:p text:style-name="P23"><text:span text:style-name="T22">Dé</text:span>p<text:span text:style-name="T22">artement</text:span></text:p>
          </table:table-cell>
          <table:table-cell table:style-name="Tableau2.B1" office:value-type="string">
            <text:p text:style-name="P8">Commune</text:p>
          </table:table-cell>
          <table:table-cell table:style-name="Tableau2.B1" office:value-type="string">
            <text:p text:style-name="P8">Secteur concerné</text:p>
          </table:table-cell>
          <table:table-cell table:style-name="Tableau2.B1" office:value-type="string">
            <text:p text:style-name="P10">N°de concession</text:p>
            <text:p text:style-name="P11">Parcelle</text:p>
          </table:table-cell>
          <table:table-cell table:style-name="Tableau2.B1" office:value-type="string">
            <text:p text:style-name="P7">Quantité récoltée totale </text:p>
            <text:p text:style-name="P9">(en kg)</text:p>
          </table:table-cell>
          <table:table-cell table:style-name="Tableau2.A1" office:value-type="string">
            <text:p text:style-name="P12">Nombre </text:p>
            <text:p text:style-name="P12">de pieux</text:p>
          </table:table-cell>
          <table:table-cell table:style-name="Tableau2.A1" office:value-type="string">
            <text:p text:style-name="P13">Surface totale</text:p>
            <text:p text:style-name="P13">en ha-a-ca</text:p>
          </table:table-cell>
          <table:table-cell table:style-name="Tableau2.I1" office:value-type="string">
            <text:p text:style-name="P13">Longueur </text:p>
            <text:p text:style-name="P13">en m</text:p>
          </table:table-cell>
        </table:table-row>
        <table:table-row table:style-name="Tableau2.2">
          <table:table-cell table:style-name="Tableau2.A2" office:value-type="string">
            <text:p text:style-name="P31">Ex : Moules de bouchots</text:p>
          </table:table-cell>
          <table:table-cell table:style-name="Tableau2.B2" office:value-type="float" office:value="44">
            <text:p text:style-name="P14">44</text:p>
          </table:table-cell>
          <table:table-cell table:style-name="Tableau2.C2" office:value-type="string">
            <text:p text:style-name="P16">Avessac</text:p>
          </table:table-cell>
          <table:table-cell table:style-name="Tableau2.D2" office:value-type="string">
            <text:p text:style-name="P16">Pont Mahé</text:p>
          </table:table-cell>
          <table:table-cell table:style-name="Tableau2.E2" office:value-type="string">
            <text:p text:style-name="P15">SN6004871-SN6004587-….</text:p>
          </table:table-cell>
          <table:table-cell table:style-name="Tableau2.F2" office:value-type="string">
            <text:p text:style-name="P15">37500 kg</text:p>
          </table:table-cell>
          <table:table-cell table:style-name="Tableau2.G2" office:value-type="float" office:value="2500">
            <text:p text:style-name="P15">2500</text:p>
          </table:table-cell>
          <table:table-cell table:style-name="Tableau2.G2">
            <text:p text:style-name="P15"/>
          </table:table-cell>
          <table:table-cell table:style-name="Tableau2.I2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17">Moules <text:span text:style-name="T21">de </text:span>bouchot<text:span text:style-name="T21">s</text:span></text:p>
          </table:table-cell>
          <table:table-cell table:style-name="Tableau2.B3">
            <text:p text:style-name="P22"/>
          </table:table-cell>
          <table:table-cell table:style-name="Tableau2.C3">
            <text:p text:style-name="P19"/>
          </table:table-cell>
          <table:table-cell table:style-name="Tableau2.D3">
            <text:p text:style-name="P19"/>
          </table:table-cell>
          <table:table-cell table:style-name="Tableau2.E3" office:value-type="string">
            <text:p text:style-name="P21"/>
          </table:table-cell>
          <table:table-cell table:style-name="Tableau2.F3">
            <text:p text:style-name="P21"/>
          </table:table-cell>
          <table:table-cell table:style-name="Tableau2.G3">
            <text:p text:style-name="P19"/>
          </table:table-cell>
          <table:table-cell table:style-name="Tableau2.H3">
            <text:p text:style-name="P19"/>
          </table:table-cell>
          <table:table-cell table:style-name="Tableau2.I3">
            <text:p text:style-name="P19"/>
          </table:table-cell>
        </table:table-row>
        <table:table-row table:style-name="Tableau2.4">
          <table:table-cell table:style-name="Tableau2.A4" office:value-type="string">
            <text:p text:style-name="P18">Moules <text:span text:style-name="T21">de </text:span>bouchot<text:span text:style-name="T21">s</text:span></text:p>
          </table:table-cell>
          <table:table-cell table:style-name="Tableau2.B4" office:value-type="float" office:value="56">
            <text:p text:style-name="P22">56</text:p>
          </table:table-cell>
          <table:table-cell table:style-name="Tableau2.C4">
            <text:p text:style-name="P19"/>
          </table:table-cell>
          <table:table-cell table:style-name="Tableau2.D4">
            <text:p text:style-name="P19"/>
          </table:table-cell>
          <table:table-cell table:style-name="Tableau2.E4" office:value-type="string">
            <text:p text:style-name="P20"/>
          </table:table-cell>
          <table:table-cell table:style-name="Tableau2.F4" office:value-type="string">
            <text:p text:style-name="P20"/>
          </table:table-cell>
          <table:table-cell table:style-name="Tableau2.G4" office:value-type="string">
            <text:p text:style-name="P20"/>
          </table:table-cell>
          <table:table-cell table:style-name="Tableau2.H4" office:value-type="string">
            <text:p text:style-name="P20"/>
          </table:table-cell>
          <table:table-cell table:style-name="Tableau2.I4" office:value-type="string">
            <text:p text:style-name="P20"/>
          </table:table-cell>
        </table:table-row>
        <table:table-row table:style-name="Tableau2.5">
          <table:table-cell table:style-name="Tableau2.A5" office:value-type="string">
            <text:p text:style-name="P18">Moules <text:span text:style-name="T21">de </text:span>bouchot<text:span text:style-name="T21">s</text:span></text:p>
          </table:table-cell>
          <table:table-cell table:style-name="Tableau2.B5" office:value-type="string">
            <text:p text:style-name="P23">Autres </text:p>
            <text:p text:style-name="P23">d<text:span text:style-name="T22">é</text:span>p<text:span text:style-name="T22">artements</text:span></text:p>
          </table:table-cell>
          <table:table-cell table:style-name="Tableau2.C5">
            <text:p text:style-name="P19"/>
          </table:table-cell>
          <table:table-cell table:style-name="Tableau2.D5">
            <text:p text:style-name="P19"/>
          </table:table-cell>
          <table:table-cell table:style-name="Tableau2.E5" office:value-type="string">
            <text:p text:style-name="P20"/>
          </table:table-cell>
          <table:table-cell table:style-name="Tableau2.F5" office:value-type="string">
            <text:p text:style-name="P20"/>
          </table:table-cell>
          <table:table-cell table:style-name="Tableau2.G5" office:value-type="string">
            <text:p text:style-name="P20"/>
          </table:table-cell>
          <table:table-cell table:style-name="Tableau2.H5" office:value-type="string">
            <text:p text:style-name="P20"/>
          </table:table-cell>
          <table:table-cell table:style-name="Tableau2.I5" office:value-type="string">
            <text:p text:style-name="P20"/>
          </table:table-cell>
        </table:table-row>
      </table:table>
      <text:p text:style-name="Standard"/>
      <text:p text:style-name="P4">Date : </text:p>
      <text:p text:style-name="P4"/>
      <text:p text:style-name="P4">Signature :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officeooo:rsid="001098e5" style:font-size-asian="9pt" style:font-style-asian="normal" style:font-weight-asian="bold" style:font-name-complex="Tahoma" style:font-size-complex="9pt" style:font-style-complex="normal" style:font-weight-complex="bold"/>
    </style:style>
    <style:style style:name="MP2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2" style:family="text">
      <style:text-properties fo:color="#008080" style:font-name="Tahoma" fo:font-size="9pt" fo:font-style="normal" fo:font-weight="bold" officeooo:rsid="001a852c" style:font-size-asian="9pt" style:font-style-asian="normal" style:font-weight-asian="bold" style:font-name-complex="Tahoma" style:font-size-complex="9pt" style:font-style-complex="normal" style:font-weight-complex="bold"/>
    </style:style>
    <style:style style:name="MT3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4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Cerfa n°13681*03<text:tab/><text:tab/> Date de mise à jour : Juillet 201</text:span><text:span text:style-name="MT2">9</text:span></text:p>
        <text:p text:style-name="MP1"/>
      </style:footer>
    </style:master-page>
    <style:master-page style:name="Conversion_20_1" style:display-name="Conversion 1" style:page-layout-name="Mpm1">
      <style:footer>
        <text:p text:style-name="Footer"><text:span text:style-name="MT3">Cerfa n°13681*03<text:tab/><text:tab/> </text:span><text:span text:style-name="MT4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2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2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19-08-06T10:57:09.73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38" meta:word-count="132" meta:character-count="852" meta:non-whitespace-character-count="730"/>
  </office:meta>
</office:document-meta>
</file>