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0E87000012A18981598D73077D4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BitstreamVeraSans-Roman" svg:font-family="BitstreamVeraSans-Roman, 'Times New Roman'"/>
    <style:font-face style:name="Courier New" svg:font-family="'Courier New'" style:font-family-generic="modern"/>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cm" style:page-number="auto" table:align="left" style:writing-mode="lr-tb"/>
    </style:style>
    <style:style style:name="Tableau1.A" style:family="table-column">
      <style:table-column-properties style:column-width="8.5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0pt" style:font-size-asian="10pt"/>
    </style:style>
    <style:style style:name="P8" style:family="paragraph" style:parent-style-name="Standard">
      <style:paragraph-properties fo:text-align="justify" style:justify-single-word="false"/>
      <style:text-properties fo:font-size="10pt" style:font-size-asian="10pt" style:font-name-complex="Arial" style:font-size-complex="11pt"/>
    </style:style>
    <style:style style:name="P9" style:family="paragraph" style:parent-style-name="Standard">
      <style:paragraph-properties fo:text-align="justify" style:justify-single-word="false"/>
      <style:text-properties fo:font-size="10pt" style:font-size-asian="10pt" style:font-name-complex="Arial"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fo:font-size="10pt" officeooo:rsid="0020bea9" officeooo:paragraph-rsid="000fac4a" style:font-size-asian="10pt" style:font-size-complex="10pt"/>
    </style:style>
    <style:style style:name="P12" style:family="paragraph" style:parent-style-name="Standard">
      <style:text-properties fo:font-size="10pt" officeooo:rsid="00123e8f" officeooo:paragraph-rsid="000fac4a" style:font-size-asian="10pt" style:font-size-complex="10pt"/>
    </style:style>
    <style:style style:name="P13" style:family="paragraph" style:parent-style-name="Standard">
      <style:text-properties fo:font-size="10pt" fo:font-weight="bold" style:font-weight-asian="bold" style:font-weight-complex="bold"/>
    </style:style>
    <style:style style:name="P14" style:family="paragraph" style:parent-style-name="Standard">
      <style:paragraph-properties fo:text-align="justify" style:justify-single-word="false"/>
      <style:text-properties fo:font-size="10pt" fo:font-weight="bold" style:font-weight-asian="bold" style:font-weight-complex="bold"/>
    </style:style>
    <style:style style:name="P15"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text-properties officeooo:paragraph-rsid="0014713c"/>
    </style:style>
    <style:style style:name="P19" style:family="paragraph" style:parent-style-name="Standard">
      <style:paragraph-properties fo:text-align="justify" style:justify-single-word="false"/>
      <style:text-properties fo:color="#000000" fo:font-weight="bold" style:font-weight-asian="bold" style:font-weight-complex="bold"/>
    </style:style>
    <style:style style:name="P20" style:family="paragraph" style:parent-style-name="Standard">
      <style:paragraph-properties fo:text-align="justify" style:justify-single-word="false"/>
      <style:text-properties fo:color="#000000" fo:font-size="10pt" style:font-size-asian="10pt" style:font-size-complex="10pt"/>
    </style:style>
    <style:style style:name="P21" style:family="paragraph" style:parent-style-name="Standard">
      <style:paragraph-properties fo:text-align="justify" style:justify-single-word="false"/>
      <style:text-properties fo:color="#000000" fo:font-size="10pt" officeooo:paragraph-rsid="000fac4a" style:font-size-asian="10pt" style:font-size-complex="10pt"/>
    </style:style>
    <style:style style:name="P22" style:family="paragraph" style:parent-style-name="Standard">
      <style:paragraph-properties fo:text-align="justify" style:justify-single-word="false"/>
      <style:text-properties fo:color="#000000" fo:font-size="10pt" officeooo:rsid="0011560b" officeooo:paragraph-rsid="000fac4a" style:font-size-asian="10pt" style:font-size-complex="10pt"/>
    </style:style>
    <style:style style:name="P23" style:family="paragraph" style:parent-style-name="Standard">
      <style:paragraph-properties fo:text-align="justify" style:justify-single-word="false"/>
      <style:text-properties fo:color="#000000" fo:font-size="10pt" fo:language="fr" fo:country="FR" style:font-size-asian="10pt" style:language-asian="fr" style:country-asian="FR" style:font-size-complex="10pt"/>
    </style:style>
    <style:style style:name="P24" style:family="paragraph" style:parent-style-name="Standard">
      <style:paragraph-properties fo:text-align="justify" style:justify-single-word="false" fo:break-before="page"/>
      <style:text-properties fo:font-weight="bold" style:font-weight-asian="bold" style:font-weight-complex="bold"/>
    </style:style>
    <style:style style:name="P25" style:family="paragraph" style:parent-style-name="Standard">
      <style:paragraph-properties fo:margin-top="0.101cm" fo:margin-bottom="0cm" loext:contextual-spacing="false" fo:text-align="justify" style:justify-single-word="false"/>
    </style:style>
    <style:style style:name="P26" style:family="paragraph" style:parent-style-name="Standard">
      <style:paragraph-properties fo:margin-top="0.101cm" fo:margin-bottom="0cm" loext:contextual-spacing="false" fo:text-align="justify" style:justify-single-word="false"/>
      <style:text-properties officeooo:paragraph-rsid="000fac4a"/>
    </style:style>
    <style:style style:name="P27" style:family="paragraph" style:parent-style-name="Standard">
      <style:paragraph-properties fo:margin-top="0.101cm" fo:margin-bottom="0cm" loext:contextual-spacing="false" fo:text-align="justify" style:justify-single-word="false"/>
      <style:text-properties fo:color="#000000" fo:font-size="10pt" style:font-size-asian="10pt" style:font-size-complex="10pt"/>
    </style:style>
    <style:style style:name="P28" style:family="paragraph" style:parent-style-name="Standard">
      <style:paragraph-properties fo:margin-top="0.101cm" fo:margin-bottom="0cm" loext:contextual-spacing="false" fo:text-align="justify" style:justify-single-word="false"/>
      <style:text-properties fo:color="#000000" fo:font-size="11pt" fo:font-weight="bold" style:font-name-asian="BitstreamVeraSans-Roman" style:font-size-asian="11pt" style:font-weight-asian="bold" style:font-name-complex="Arial" style:font-size-complex="11pt" style:font-weight-complex="bold"/>
    </style:style>
    <style:style style:name="P29" style:family="paragraph" style:parent-style-name="Corps_20_de_20_texte_20_3">
      <style:text-properties fo:color="#000000"/>
    </style:style>
    <style:style style:name="P30" style:family="paragraph" style:parent-style-name="Corps_20_de_20_texte_20_3">
      <style:text-properties fo:color="#000000" fo:font-size="12pt" fo:font-weight="bold" style:font-size-asian="12pt" style:font-weight-asian="bold" style:font-size-complex="12pt" style:font-weight-complex="bold"/>
    </style:style>
    <style:style style:name="P31" style:family="paragraph" style:parent-style-name="Corps_20_de_20_texte_20_3">
      <style:text-properties fo:color="#000000" officeooo:rsid="00115c38" officeooo:paragraph-rsid="00115c38"/>
    </style:style>
    <style:style style:name="P32" style:family="paragraph" style:parent-style-name="Corps_20_de_20_texte_20_3">
      <style:text-properties fo:color="#000000" fo:font-weight="normal" officeooo:rsid="0012690a" officeooo:paragraph-rsid="0012690a" style:font-weight-asian="normal" style:font-weight-complex="normal"/>
    </style:style>
    <style:style style:name="P33" style:family="paragraph" style:parent-style-name="Corps_20_de_20_texte_20_3">
      <style:text-properties fo:color="#000000" fo:font-weight="normal" officeooo:rsid="00192218" officeooo:paragraph-rsid="00192218" style:font-weight-asian="normal" style:font-weight-complex="normal"/>
    </style:style>
    <style:style style:name="P34" style:family="paragraph" style:parent-style-name="Corps_20_de_20_texte_20_3">
      <style:text-properties fo:color="#000000" fo:font-weight="normal" officeooo:rsid="00192218" officeooo:paragraph-rsid="00192218" fo:background-color="transparent" style:font-weight-asian="normal" style:font-weight-complex="normal"/>
    </style:style>
    <style:style style:name="P35" style:family="paragraph" style:parent-style-name="Corps_20_de_20_texte_20_3">
      <style:text-properties fo:color="#000000" fo:font-weight="normal" officeooo:rsid="0019d231" officeooo:paragraph-rsid="0019d231" fo:background-color="transparent" style:font-weight-asian="normal" style:font-weight-complex="normal"/>
    </style:style>
    <style:style style:name="P36" style:family="paragraph" style:parent-style-name="Corps_20_de_20_texte_20_3">
      <style:text-properties fo:color="#000000" fo:font-weight="bold" officeooo:rsid="00192218" officeooo:paragraph-rsid="00192218" fo:background-color="transparent" style:font-weight-asian="bold" style:font-weight-complex="bold"/>
    </style:style>
    <style:style style:name="P37" style:family="paragraph" style:parent-style-name="Corps_20_de_20_texte_20_3">
      <style:text-properties style:text-underline-style="solid" style:text-underline-width="auto" style:text-underline-color="font-color"/>
    </style:style>
    <style:style style:name="P38" style:family="paragraph" style:parent-style-name="Corps_20_de_20_texte_20_3">
      <style:text-properties style:text-underline-style="solid" style:text-underline-width="auto" style:text-underline-color="font-color" fo:font-weight="bold" style:font-weight-asian="bold" style:font-weight-complex="bold"/>
    </style:style>
    <style:style style:name="P39" style:family="paragraph" style:parent-style-name="Corps_20_de_20_texte_20_3">
      <style:text-properties fo:font-size="12pt" fo:font-weight="bold" style:font-size-asian="12pt" style:font-weight-asian="bold" style:font-size-complex="12pt" style:font-weight-complex="bold"/>
    </style:style>
    <style:style style:name="P40" style:family="paragraph" style:parent-style-name="Corps_20_de_20_texte_20_3">
      <style:text-properties fo:font-size="9pt" style:font-size-asian="9pt"/>
    </style:style>
    <style:style style:name="P41" style:family="paragraph" style:parent-style-name="Corps_20_de_20_texte_20_3">
      <style:text-properties officeooo:paragraph-rsid="000e36c8"/>
    </style:style>
    <style:style style:name="P42" style:family="paragraph" style:parent-style-name="Corps_20_de_20_texte_20_3">
      <style:text-properties fo:font-weight="normal" style:font-weight-asian="normal" style:font-weight-complex="normal"/>
    </style:style>
    <style:style style:name="P43" style:family="paragraph" style:parent-style-name="Corps_20_de_20_texte_20_3">
      <style:paragraph-properties fo:text-align="justify" style:justify-single-word="false"/>
      <style:text-properties fo:font-size="10pt" officeooo:paragraph-rsid="00192218" style:font-size-asian="10pt" style:font-size-complex="10pt"/>
    </style:style>
    <style:style style:name="P44" style:family="paragraph" style:parent-style-name="Table_20_Contents">
      <style:paragraph-properties style:snap-to-layout-grid="false"/>
    </style:style>
    <style:style style:name="P45" style:family="paragraph" style:parent-style-name="Table_20_Contents">
      <style:paragraph-properties fo:text-align="end" style:justify-single-word="false"/>
    </style:style>
    <style:style style:name="P46" style:family="paragraph" style:parent-style-name="Corps_20_de_20_texte_20_2">
      <style:paragraph-properties fo:margin-top="0.199cm" fo:margin-bottom="0cm" loext:contextual-spacing="false"/>
      <style:text-properties officeooo:paragraph-rsid="000fac4a"/>
    </style:style>
    <style:style style:name="P47" style:family="paragraph" style:parent-style-name="Corps_20_de_20_texte_20_2">
      <style:paragraph-properties fo:margin-top="0.199cm" fo:margin-bottom="0cm" loext:contextual-spacing="false"/>
      <style:text-properties fo:font-size="10pt" officeooo:paragraph-rsid="000fac4a" style:font-size-asian="10pt" style:font-size-complex="10pt"/>
    </style:style>
    <style:style style:name="P48" style:family="paragraph" style:parent-style-name="Corps_20_de_20_texte_20_3">
      <style:paragraph-properties fo:margin-top="0.199cm" fo:margin-bottom="0cm" loext:contextual-spacing="false"/>
      <style:text-properties fo:font-weight="normal" officeooo:rsid="00192218" officeooo:paragraph-rsid="00192218" fo:background-color="#ffff00" style:font-weight-asian="normal" style:font-weight-complex="normal"/>
    </style:style>
    <style:style style:name="P49" style:family="paragraph" style:parent-style-name="Standard">
      <style:paragraph-properties fo:margin-left="0.508cm" fo:margin-right="0cm" fo:text-align="center" style:justify-single-word="false" fo:text-indent="0cm" style:auto-text-indent="false"/>
      <style:text-properties fo:font-size="10pt" officeooo:paragraph-rsid="000fac4a" style:font-size-asian="10pt" style:font-size-complex="10pt"/>
    </style:style>
    <style:style style:name="P50" style:family="paragraph" style:parent-style-name="Standard">
      <style:paragraph-properties fo:margin-left="0.508cm" fo:margin-right="0cm" fo:text-align="center" style:justify-single-word="false" fo:text-indent="0cm" style:auto-text-indent="false"/>
      <style:text-properties fo:font-size="10pt" fo:font-weight="bold" officeooo:paragraph-rsid="000fac4a" style:font-size-asian="10pt" style:font-weight-asian="bold" style:font-size-complex="10pt" style:font-weight-complex="bold"/>
    </style:style>
    <style:style style:name="P51" style:family="paragraph" style:parent-style-name="Corps_20_de_20_texte_20_3">
      <style:paragraph-properties fo:margin-top="0cm" fo:margin-bottom="0cm" loext:contextual-spacing="false"/>
      <style:text-properties officeooo:paragraph-rsid="00192218"/>
    </style:style>
    <style:style style:name="P52" style:family="paragraph" style:parent-style-name="Standard">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53" style:family="paragraph" style:parent-style-name="Corps_20_de_20_texte_20_3">
      <style:paragraph-properties fo:margin-left="1.251cm" fo:margin-right="0cm" fo:margin-top="0cm" fo:margin-bottom="0cm" loext:contextual-spacing="false" fo:text-indent="0cm" style:auto-text-indent="false"/>
      <style:text-properties fo:font-weight="bold" officeooo:rsid="00192218" officeooo:paragraph-rsid="00192218" fo:background-color="transparent" style:font-weight-asian="bold" style:font-weight-complex="bold"/>
    </style:style>
    <style:style style:name="P54" style:family="paragraph" style:parent-style-name="Standard" style:list-style-name="WW8Num2">
      <style:paragraph-properties fo:text-align="justify" style:justify-single-word="false"/>
      <style:text-properties fo:color="#000000" fo:font-size="10pt" style:font-size-asian="10pt" style:font-size-complex="10pt"/>
    </style:style>
    <style:style style:name="P55" style:family="paragraph" style:parent-style-name="Standard" style:list-style-name="WW8Num2">
      <style:paragraph-properties fo:text-align="justify" style:justify-single-word="false"/>
      <style:text-properties fo:color="#000000" fo:font-size="10pt" officeooo:rsid="000e36c8" officeooo:paragraph-rsid="000e36c8" style:font-size-asian="10pt" style:font-size-complex="10pt"/>
    </style:style>
    <style:style style:name="P56" style:family="paragraph" style:parent-style-name="Standard" style:list-style-name="WW8Num5">
      <style:paragraph-properties fo:text-align="justify" style:justify-single-word="false"/>
      <style:text-properties fo:font-size="10pt" fo:font-weight="bold" style:font-size-asian="10pt" style:font-weight-asian="bold" style:font-size-complex="10pt" style:font-weight-complex="bold"/>
    </style:style>
    <style:style style:name="P57" style:family="paragraph" style:parent-style-name="Standard" style:list-style-name="WW8Num5">
      <style:paragraph-properties fo:text-align="justify" style:justify-single-word="false"/>
      <style:text-properties fo:font-size="10pt" fo:font-weight="bold" officeooo:rsid="0020a5bd" officeooo:paragraph-rsid="0020a5bd" style:font-size-asian="10pt" style:font-weight-asian="bold" style:font-size-complex="10pt" style:font-weight-complex="bold"/>
    </style:style>
    <style:style style:name="P58" style:family="paragraph" style:parent-style-name="Standard" style:list-style-name="WW8Num5">
      <style:paragraph-properties fo:text-align="justify" style:justify-single-word="false"/>
      <style:text-properties fo:font-weight="bold" style:font-weight-asian="bold" style:font-weight-complex="bold"/>
    </style:style>
    <style:style style:name="P59" style:family="paragraph" style:parent-style-name="Standard">
      <style:paragraph-properties fo:text-align="center" style:justify-single-word="false"/>
      <style:text-properties fo:font-size="18pt" fo:font-weight="bold" officeooo:rsid="000ceb28" officeooo:paragraph-rsid="0028c428" style:font-size-asian="18pt" style:font-weight-asian="bold" style:font-size-complex="18pt" style:font-weight-complex="bold"/>
    </style:style>
    <style:style style:name="P60"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6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2" style:family="paragraph" style:parent-style-name="Standard">
      <style:paragraph-properties fo:text-align="center" style:justify-single-word="false"/>
      <style:text-properties fo:font-size="16pt" fo:font-weight="bold" officeooo:rsid="0028c428" officeooo:paragraph-rsid="0028c428" style:font-size-asian="16pt" style:font-weight-asian="bold" style:font-size-complex="16pt" style:font-weight-complex="bold"/>
    </style:style>
    <style:style style:name="P63" style:family="paragraph" style:parent-style-name="Standard">
      <style:paragraph-properties fo:text-align="center" style:justify-single-word="false"/>
    </style:style>
    <style:style style:name="P64" style:family="paragraph" style:parent-style-name="Standard" style:list-style-name="WW8Num7">
      <style:paragraph-properties fo:margin-top="0.199cm" fo:margin-bottom="0cm" loext:contextual-spacing="false" fo:text-align="justify" style:justify-single-word="false"/>
      <style:text-properties fo:font-size="11pt" style:font-size-asian="11pt" style:font-size-complex="11pt"/>
    </style:style>
    <style:style style:name="P65" style:family="paragraph" style:parent-style-name="Heading_20_1" style:list-style-name="WW8Num9">
      <style:paragraph-properties fo:text-align="justify" style:justify-single-word="false"/>
      <style:text-properties fo:font-size="11pt" style:font-size-asian="11pt" style:font-size-complex="11pt"/>
    </style:style>
    <style:style style:name="P66" style:family="paragraph" style:parent-style-name="Corps_20_de_20_texte_20_3" style:list-style-name="L3">
      <style:text-properties fo:font-weight="normal" officeooo:paragraph-rsid="00192218" fo:background-color="transparent" style:font-weight-asian="normal" style:font-weight-complex="normal"/>
    </style:style>
    <style:style style:name="P67" style:family="paragraph" style:parent-style-name="Corps_20_de_20_texte_20_3" style:list-style-name="WW8Num3"/>
    <style:style style:name="P68" style:family="paragraph" style:parent-style-name="Corps_20_de_20_texte_20_3" style:list-style-name="L4">
      <style:text-properties fo:color="#000000" fo:font-weight="normal" officeooo:paragraph-rsid="0012690a" style:font-weight-asian="normal" style:font-weight-complex="normal"/>
    </style:style>
    <style:style style:name="P69" style:family="paragraph" style:parent-style-name="Corps_20_de_20_texte_20_3" style:list-style-name="L4">
      <style:text-properties fo:color="#000000" fo:font-weight="normal" officeooo:rsid="0012690a" officeooo:paragraph-rsid="0012690a" style:font-weight-asian="normal" style:font-weight-complex="normal"/>
    </style:style>
    <style:style style:name="P70" style:family="paragraph" style:parent-style-name="Corps_20_de_20_texte_20_3" style:list-style-name="L1">
      <style:paragraph-properties fo:margin-top="0cm" fo:margin-bottom="0cm" loext:contextual-spacing="false"/>
      <style:text-properties officeooo:paragraph-rsid="00192218" fo:background-color="transparent"/>
    </style:style>
    <style:style style:name="P71" style:family="paragraph" style:parent-style-name="Corps_20_de_20_texte_20_3" style:list-style-name="L2">
      <style:paragraph-properties fo:margin-top="0cm" fo:margin-bottom="0cm" loext:contextual-spacing="false"/>
      <style:text-properties officeooo:rsid="00192218" officeooo:paragraph-rsid="00192218" fo:background-color="transparent"/>
    </style:style>
    <style:style style:name="T1" style:family="text">
      <style:text-properties fo:font-size="10pt" style:font-size-asian="10pt" style:font-name-complex="Arial" style:font-size-complex="11pt"/>
    </style:style>
    <style:style style:name="T2" style:family="text">
      <style:text-properties fo:font-size="10pt" officeooo:rsid="000ceb28" style:font-size-asian="10pt" style:font-name-complex="Arial" style:font-size-complex="11pt"/>
    </style:style>
    <style:style style:name="T3" style:family="text">
      <style:text-properties fo:font-size="10pt" style:font-size-asian="10pt" style:font-size-complex="11pt"/>
    </style:style>
    <style:style style:name="T4" style:family="text">
      <style:text-properties fo:font-size="10pt" officeooo:rsid="000ceb28" style:font-size-asian="10pt" style:font-size-complex="11pt"/>
    </style:style>
    <style:style style:name="T5" style:family="text">
      <style:text-properties fo:font-size="10pt" officeooo:rsid="0023c465" style:font-size-asian="10pt" style:font-size-complex="11pt"/>
    </style:style>
    <style:style style:name="T6" style:family="text">
      <style:text-properties fo:font-size="10pt" style:font-size-asian="10pt" style:font-size-complex="10pt"/>
    </style:style>
    <style:style style:name="T7" style:family="text">
      <style:text-properties fo:font-size="10pt" officeooo:rsid="00241734" style:font-size-asian="10pt" style:font-size-complex="10pt"/>
    </style:style>
    <style:style style:name="T8" style:family="text">
      <style:text-properties fo:font-size="10pt" officeooo:rsid="002c7937" style:font-size-asian="10pt" style:font-size-complex="10pt"/>
    </style:style>
    <style:style style:name="T9" style:family="text">
      <style:text-properties fo:font-size="10pt" officeooo:rsid="0023c465" style:font-size-asian="10pt" style:font-size-complex="10pt"/>
    </style:style>
    <style:style style:name="T1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1" style:family="text">
      <style:text-properties fo:font-size="10pt" style:text-underline-style="solid" style:text-underline-width="auto" style:text-underline-color="font-color" fo:font-weight="bold" officeooo:rsid="00123e8f" style:font-size-asian="10pt" style:font-weight-asian="bold" style:font-size-complex="10pt" style:font-weight-complex="bold"/>
    </style:style>
    <style:style style:name="T12" style:family="text">
      <style:text-properties fo:font-size="10pt" style:text-underline-style="solid" style:text-underline-width="auto" style:text-underline-color="font-color" fo:font-weight="bold" officeooo:rsid="00241734" style:font-size-asian="10pt" style:font-weight-asian="bold" style:font-size-complex="10pt" style:font-weight-complex="bold"/>
    </style:style>
    <style:style style:name="T13" style:family="text">
      <style:text-properties fo:font-size="10pt" style:text-underline-style="solid" style:text-underline-width="auto" style:text-underline-color="font-color" style:font-size-asian="10pt"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bold" officeooo:rsid="002c7937" style:font-size-asian="10pt" style:font-weight-asian="bold" style:font-size-complex="10pt" style:font-weight-complex="bold"/>
    </style:style>
    <style:style style:name="T16" style:family="text">
      <style:text-properties fo:font-size="10pt" style:font-name-asian="BitstreamVeraSans-Roman" style:font-size-asian="10pt" style:font-name-complex="Arial" style:font-size-complex="10pt"/>
    </style:style>
    <style:style style:name="T17" style:family="text">
      <style:text-properties fo:font-size="10pt" officeooo:rsid="000fac4a" style:font-name-asian="BitstreamVeraSans-Roman" style:font-size-asian="10pt" style:font-name-complex="Arial" style:font-size-complex="10pt"/>
    </style:style>
    <style:style style:name="T18" style:family="text">
      <style:text-properties fo:font-size="10pt" officeooo:rsid="00264366" style:font-name-asian="BitstreamVeraSans-Roman" style:font-size-asian="10pt" style:font-name-complex="Arial" style:font-size-complex="10pt"/>
    </style:style>
    <style:style style:name="T19" style:family="text">
      <style:text-properties fo:color="#000000"/>
    </style:style>
    <style:style style:name="T20" style:family="text">
      <style:text-properties fo:color="#000000" fo:font-size="10pt" style:font-size-asian="10pt" style:font-size-complex="10pt"/>
    </style:style>
    <style:style style:name="T21" style:family="text">
      <style:text-properties fo:color="#000000" fo:font-size="10pt" officeooo:rsid="00241734" style:font-size-asian="10pt" style:font-size-complex="10pt"/>
    </style:style>
    <style:style style:name="T22" style:family="text">
      <style:text-properties fo:color="#000000" fo:font-size="10pt" officeooo:rsid="0023c465" style:font-size-asian="10pt" style:font-size-complex="10pt"/>
    </style:style>
    <style:style style:name="T23" style:family="text">
      <style:text-properties fo:color="#000000" fo:font-size="10pt" style:font-name-asian="BitstreamVeraSans-Roman" style:font-size-asian="10pt" style:font-name-complex="Arial" style:font-size-complex="10pt"/>
    </style:style>
    <style:style style:name="T24" style:family="text">
      <style:text-properties fo:color="#000000" fo:font-size="10pt" officeooo:rsid="000fac4a" style:font-name-asian="BitstreamVeraSans-Roman" style:font-size-asian="10pt" style:font-name-complex="Arial" style:font-size-complex="10pt"/>
    </style:style>
    <style:style style:name="T25" style:family="text">
      <style:text-properties fo:color="#000000" fo:font-size="10pt" officeooo:rsid="00264366" style:font-name-asian="BitstreamVeraSans-Roman" style:font-size-asian="10pt" style:font-name-complex="Arial" style:font-size-complex="10pt"/>
    </style:style>
    <style:style style:name="T26"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27" style:family="text">
      <style:text-properties fo:color="#000000" fo:font-size="10pt" style:text-underline-style="solid" style:text-underline-width="auto" style:text-underline-color="font-color" fo:font-weight="bold" officeooo:rsid="00241734" style:font-size-asian="10pt" style:font-weight-asian="bold" style:font-size-complex="10pt" style:font-weight-complex="bold"/>
    </style:style>
    <style:style style:name="T28" style:family="text">
      <style:text-properties fo:color="#000000" fo:font-size="10pt" style:text-underline-style="solid" style:text-underline-width="auto" style:text-underline-color="font-color" fo:font-weight="bold" officeooo:rsid="000fac4a" style:font-size-asian="10pt" style:font-weight-asian="bold" style:font-size-complex="10pt" style:font-weight-complex="bold"/>
    </style:style>
    <style:style style:name="T29" style:family="text">
      <style:text-properties fo:color="#000000" fo:font-size="10pt" style:text-underline-style="solid" style:text-underline-width="auto" style:text-underline-color="font-color" fo:font-weight="bold" officeooo:rsid="00178d2c" style:font-size-asian="10pt" style:font-weight-asian="bold" style:font-size-complex="10pt" style:font-weight-complex="bold"/>
    </style:style>
    <style:style style:name="T30" style:family="text">
      <style:text-properties fo:color="#000000" fo:font-size="10pt" fo:font-weight="bold" style:font-size-asian="10pt" style:font-weight-asian="bold" style:font-size-complex="10pt" style:font-weight-complex="bold"/>
    </style:style>
    <style:style style:name="T31" style:family="text">
      <style:text-properties fo:color="#000000" fo:font-size="10pt" fo:font-weight="bold" officeooo:rsid="00264366" style:font-size-asian="10pt" style:font-weight-asian="bold" style:font-size-complex="10pt" style:font-weight-complex="bold"/>
    </style:style>
    <style:style style:name="T32" style:family="text">
      <style:text-properties fo:color="#000000" fo:font-size="11pt" fo:font-weight="normal" style:font-name-asian="BitstreamVeraSans-Roman" style:font-size-asian="11pt" style:font-weight-asian="normal" style:font-name-complex="Arial" style:font-size-complex="11pt" style:font-weight-complex="normal"/>
    </style:style>
    <style:style style:name="T33" style:family="text">
      <style:text-properties fo:color="#000000" officeooo:rsid="000e36c8"/>
    </style:style>
    <style:style style:name="T34" style:family="text">
      <style:text-properties fo:color="#000000" fo:font-weight="bold" style:font-weight-asian="bold" style:font-weight-complex="bold"/>
    </style:style>
    <style:style style:name="T35" style:family="text">
      <style:text-properties fo:color="#000000" fo:font-weight="bold" officeooo:rsid="001e9579" style:font-weight-asian="bold" style:font-weight-complex="bold"/>
    </style:style>
    <style:style style:name="T36" style:family="text">
      <style:text-properties fo:color="#000000" fo:font-weight="bold" officeooo:rsid="00264366" style:font-weight-asian="bold" style:font-weight-complex="bold"/>
    </style:style>
    <style:style style:name="T37"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38" style:family="text">
      <style:text-properties fo:color="#000000" fo:font-size="12pt" style:text-underline-style="solid" style:text-underline-width="auto" style:text-underline-color="font-color" fo:font-weight="bold" officeooo:rsid="00204900" style:font-size-asian="12pt" style:font-weight-asian="bold" style:font-size-complex="12pt" style:font-weight-complex="bold"/>
    </style:style>
    <style:style style:name="T39" style:family="text">
      <style:text-properties fo:color="#000000" fo:font-size="12pt" style:text-underline-style="solid" style:text-underline-width="auto" style:text-underline-color="font-color" fo:font-weight="bold" officeooo:rsid="0020a5bd" style:font-size-asian="12pt" style:font-weight-asian="bold" style:font-size-complex="12pt" style:font-weight-complex="bold"/>
    </style:style>
    <style:style style:name="T40" style:family="text">
      <style:text-properties fo:color="#000000" fo:font-size="12pt" style:text-underline-style="solid" style:text-underline-width="auto" style:text-underline-color="font-color" fo:font-weight="bold" officeooo:rsid="00264366" style:font-size-asian="12pt" style:font-weight-asian="bold" style:font-size-complex="12pt" style:font-weight-complex="bold"/>
    </style:style>
    <style:style style:name="T41" style:family="text">
      <style:text-properties fo:color="#000000" style:font-name="Arial1" fo:font-size="10pt" style:text-underline-style="solid" style:text-underline-width="auto" style:text-underline-color="font-color" fo:font-weight="bold" style:font-size-asian="10pt" style:font-weight-asian="bold" style:font-size-complex="10pt" style:font-weight-complex="bold"/>
    </style:style>
    <style:style style:name="T42" style:family="text">
      <style:text-properties fo:color="#000000" style:font-name="Arial1" fo:font-size="10pt" style:text-underline-style="solid" style:text-underline-width="auto" style:text-underline-color="font-color" fo:font-weight="bold" officeooo:rsid="0021f26d" style:font-size-asian="10pt" style:font-weight-asian="bold" style:font-size-complex="10pt" style:font-weight-complex="bold"/>
    </style:style>
    <style:style style:name="T43" style:family="text">
      <style:text-properties fo:color="#000000" style:font-name="Arial1" fo:font-size="10pt" style:text-underline-style="solid" style:text-underline-width="auto" style:text-underline-color="font-color" fo:font-weight="bold" officeooo:rsid="00241734" style:font-size-asian="10pt" style:font-weight-asian="bold" style:font-size-complex="10pt" style:font-weight-complex="bold"/>
    </style:style>
    <style:style style:name="T44" style:family="text">
      <style:text-properties fo:color="#000000" style:font-name="Arial1" fo:font-size="10pt" style:text-underline-style="solid" style:text-underline-width="auto" style:text-underline-color="font-color" fo:font-weight="bold" officeooo:rsid="000fac4a" style:font-size-asian="10pt" style:font-weight-asian="bold" style:font-size-complex="10pt" style:font-weight-complex="bold"/>
    </style:style>
    <style:style style:name="T45" style:family="text">
      <style:text-properties fo:color="#000000" fo:font-size="9pt" officeooo:rsid="00264366" style:font-name-asian="BitstreamVeraSans-Roman" style:font-size-asian="10pt" style:font-name-complex="Arial" style:font-size-complex="10pt"/>
    </style:style>
    <style:style style:name="T46" style:family="text">
      <style:text-properties fo:color="#000000" officeooo:rsid="00192218"/>
    </style:style>
    <style:style style:name="T47" style:family="text">
      <style:text-properties fo:color="#000000" officeooo:rsid="00115c38"/>
    </style:style>
    <style:style style:name="T48" style:family="text">
      <style:text-properties fo:color="#000000" style:text-position="super 58%" fo:font-weight="bold" officeooo:rsid="00264366" style:font-weight-asian="bold" style:font-weight-complex="bold"/>
    </style:style>
    <style:style style:name="T49" style:family="text">
      <style:text-properties fo:color="#000000" style:text-position="super 58%" fo:font-size="10pt" fo:font-weight="bold" officeooo:rsid="00264366" style:font-size-asian="10pt" style:font-weight-asian="bold" style:font-size-complex="10pt" style:font-weight-complex="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officeooo:rsid="0012690a"/>
    </style:style>
    <style:style style:name="T52" style:family="text">
      <style:text-properties officeooo:rsid="000ceb28"/>
    </style:style>
    <style:style style:name="T53" style:family="text">
      <style:text-properties officeooo:rsid="000e36c8"/>
    </style:style>
    <style:style style:name="T54" style:family="text">
      <style:text-properties officeooo:rsid="00241734"/>
    </style:style>
    <style:style style:name="T55" style:family="text">
      <style:text-properties officeooo:rsid="002d9eb9"/>
    </style:style>
    <style:style style:name="T56" style:family="text">
      <style:text-properties officeooo:rsid="000fac4a"/>
    </style:style>
    <style:style style:name="T57" style:family="text">
      <style:text-properties officeooo:rsid="0014713c"/>
    </style:style>
    <style:style style:name="T58" style:family="text">
      <style:text-properties officeooo:rsid="0012690a"/>
    </style:style>
    <style:style style:name="T59" style:family="text">
      <style:text-properties fo:font-size="9pt" fo:language="fr" fo:country="FR" fo:font-weight="bold" style:font-size-asian="10pt" style:font-weight-asian="bold" style:font-size-complex="10pt" style:language-complex="ar" style:country-complex="SA" style:font-weight-complex="bold"/>
    </style:style>
    <style:style style:name="T60" style:family="text">
      <style:text-properties fo:font-size="9pt" officeooo:rsid="00264366" style:font-name-asian="BitstreamVeraSans-Roman" style:font-size-asian="10pt" style:font-name-complex="Arial" style:font-size-complex="10pt"/>
    </style:style>
    <style:style style:name="T61" style:family="text">
      <style:text-properties fo:font-size="9pt" fo:font-weight="bold" style:font-size-asian="10pt" style:font-weight-asian="bold" style:font-size-complex="10pt" style:font-weight-complex="bold"/>
    </style:style>
    <style:style style:name="T62" style:family="text">
      <style:text-properties fo:font-size="9pt" fo:font-weight="bold" style:font-weight-asian="bold" style:font-weight-complex="bold"/>
    </style:style>
    <style:style style:name="T63" style:family="text">
      <style:text-properties officeooo:rsid="00178d2c"/>
    </style:style>
    <style:style style:name="T64" style:family="text">
      <style:text-properties fo:font-weight="bold" style:font-weight-asian="bold" style:font-weight-complex="bold"/>
    </style:style>
    <style:style style:name="T65" style:family="text">
      <style:text-properties fo:font-weight="bold" officeooo:rsid="000fac4a" style:font-weight-asian="bold" style:font-weight-complex="bold"/>
    </style:style>
    <style:style style:name="T66" style:family="text">
      <style:text-properties fo:font-weight="normal" style:font-weight-asian="normal" style:font-weight-complex="normal"/>
    </style:style>
    <style:style style:name="T67" style:family="text">
      <style:text-properties fo:font-weight="normal" officeooo:rsid="000ceb28" style:font-weight-asian="normal" style:font-weight-complex="normal"/>
    </style:style>
    <style:style style:name="T68" style:family="text">
      <style:text-properties fo:font-weight="normal" officeooo:rsid="00178d2c" style:font-weight-asian="normal" style:font-weight-complex="normal"/>
    </style:style>
    <style:style style:name="T69" style:family="text">
      <style:text-properties fo:font-weight="normal" officeooo:rsid="00192218" style:font-weight-asian="normal" style:font-weight-complex="normal"/>
    </style:style>
    <style:style style:name="T70" style:family="text">
      <style:text-properties officeooo:rsid="00192218"/>
    </style:style>
    <style:style style:name="T7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2" style:family="text">
      <style:text-properties officeooo:rsid="001ac2e3"/>
    </style:style>
    <style:style style:name="T73" style:family="text">
      <style:text-properties fo:background-color="transparent" loext:char-shading-value="0"/>
    </style:style>
    <style:style style:name="T74" style:family="text">
      <style:text-properties officeooo:rsid="0019d231" fo:background-color="transparent" loext:char-shading-value="0"/>
    </style:style>
    <style:style style:name="T75" style:family="text">
      <style:text-properties officeooo:rsid="001b1e9d"/>
    </style:style>
    <style:style style:name="T76" style:family="text">
      <style:text-properties officeooo:rsid="001e9579"/>
    </style:style>
    <style:style style:name="T77" style:family="text">
      <style:text-properties officeooo:rsid="00204900"/>
    </style:style>
    <style:style style:name="T78" style:family="text">
      <style:text-properties officeooo:rsid="00264366"/>
    </style:style>
    <style:style style:name="T79" style:family="text">
      <style:text-properties officeooo:rsid="0028c42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style-name="Tableau1.1">
          <table:table-cell table:style-name="Tableau1.A1" office:value-type="string">
            <text:p text:style-name="P44"><draw:frame draw:style-name="fr1" draw:name="images1" text:anchor-type="char" svg:x="0.011cm" svg:y="0.049cm" svg:width="2.372cm" svg:height="3.087cm" draw:z-index="0"><draw:image xlink:href="Pictures/2000000100000E87000012A18981598D73077D4A.svm" xlink:type="simple" xlink:show="embed" xlink:actuate="onLoad"/></draw:frame></text:p>
          </table:table-cell>
          <table:table-cell table:style-name="Tableau1.A1" office:value-type="string">
            <text:p text:style-name="P44"><draw:frame draw:style-name="fr1" draw:name="giee_cle8331dc-1-b5dcb" text:anchor-type="char" svg:x="4.48cm" svg:y="0.085cm" svg:width="3.824cm" svg:height="3.03cm" draw:z-index="1"><draw:image xlink:href="http://intranet.national.agri/local/cache-vignettes/L72xH63/giee_cle8331dc-1-b5dcb.png" xlink:type="simple" xlink:show="embed" xlink:actuate="onLoad"/></draw:frame></text:p>
            <text:p text:style-name="P45"/>
            <text:p text:style-name="Table_20_Contents"/>
            <text:p text:style-name="Table_20_Contents"/>
            <text:p text:style-name="Table_20_Contents"/>
            <text:p text:style-name="Table_20_Contents"/>
            <text:p text:style-name="Table_20_Contents"/>
          </table:table-cell>
        </table:table-row>
      </table:table>
      <text:p text:style-name="Standard"/>
      <text:p text:style-name="Standard"/>
      <text:p text:style-name="Standard"/>
      <text:p text:style-name="Standard"/>
      <text:p text:style-name="P1"/>
      <text:p text:style-name="P1"/>
      <text:p text:style-name="Standard"/>
      <text:p text:style-name="Standard"/>
      <text:p text:style-name="Standard"/>
      <text:p text:style-name="P5">APPEL A PROJETS</text:p>
      <text:p text:style-name="P59">POUR LE FINANCEMENT D<text:span text:style-name="T79">E L'ANIMATION</text:span></text:p>
      <text:p text:style-name="P59"><text:span text:style-name="T79">D</text:span>ES GIEE</text:p>
      <text:p text:style-name="P6"/>
      <text:p text:style-name="P62">Mobilisation collective pour l'agro-écologie</text:p>
      <text:p text:style-name="P2"/>
      <text:p text:style-name="P2"/>
      <text:p text:style-name="P2"/>
      <text:p text:style-name="P2"/>
      <text:p text:style-name="P60">201<text:span text:style-name="T78">8</text:span></text:p>
      <text:p text:style-name="P2"/>
      <text:p text:style-name="P2"/>
      <text:p text:style-name="P2"/>
      <text:p text:style-name="P2"/>
      <text:p text:style-name="P6">CAHIER DES CHARGES</text:p>
      <text:p text:style-name="P6">DE LA <text:span text:style-name="T78">RÉGION</text:span> DES PAYS DE LA LOIRE</text:p>
      <text:p text:style-name="P3"/>
      <text:p text:style-name="P3"/>
      <text:p text:style-name="P3"/>
      <text:p text:style-name="P3"/>
      <text:p text:style-name="P3"/>
      <text:p text:style-name="P3"/>
      <text:p text:style-name="Standard"/>
      <text:p text:style-name="P24">E<text:span text:style-name="T52">njeux et</text:span> <text:span text:style-name="T52">contexte national</text:span></text:p>
      <text:p text:style-name="P7"/>
      <text:p text:style-name="P8">Créés pas la Loi d’avenir pour l’agriculture, l’alimentation et la forêt, les GIEE constituent un outil structurant pour la mise en œuvre de la transition agro-écologique du monde agricole inscrite dans la Loi. Il s’agit de s’appuyer sur la force de l’action collective, pour engager une modification en profondeur des modes de production ou consolider des démarches déjà enclenchées en ce sens, permettant d’avoir une meilleure résilience face aux crises, de garantir de bonnes performances économiques, environnementales et sociales. L’approche système consistant à mobiliser conjointement plusieurs leviers, dans le cadre d’une réflexion d’ensemble sur les performances de l’exploitation dans son territoire, constitue le socle de l’approche agro-écologique.</text:p>
      <text:p text:style-name="P9"/>
      <text:p text:style-name="P16"><text:span text:style-name="T1">Pour renforcer le soutien aux GIEE, le Ministre a annoncé le 5 octobre 2015 le lancement </text:span><text:span text:style-name="T2">pour</text:span><text:span text:style-name="T1"> 2016 d’un appel à projets, dans chaque région, pour financer l’animation et l’appui technique de</text:span><text:span text:style-name="T2">s </text:span><text:span text:style-name="T1">GIEE, en particulier ceux apportant une réponse structurelle à la crise de l’élevage</text:span><text:span text:style-name="T3">. Les crédits apportés par le Ministère sont destinés </text:span><text:span text:style-name="T5">à</text:span><text:span text:style-name="T3"> être complétés par d’autres sources de financement de l’État et </text:span><text:span text:style-name="T4">de </text:span><text:span text:style-name="T3">d’autres partenaires financiers.</text:span></text:p>
      <text:p text:style-name="P10"/>
      <text:p text:style-name="P19">Enjeux et contexte régionaux</text:p>
      <text:p text:style-name="P20"/>
      <text:p text:style-name="P20">Les projets présentés dans le cadre des demandes de financement GIEE, devront prendre <text:span text:style-name="T52">notamment </text:span>en compte les enjeux <text:span text:style-name="T52">suivants</text:span> :</text:p>
      <text:p text:style-name="P23"/>
      <text:list xml:id="list6137635557832409447" text:style-name="WW8Num2">
        <text:list-item>
          <text:p text:style-name="P54">apporter tout particulièrement une réponse à la crise structurelle de l'élevage,</text:p>
        </text:list-item>
        <text:list-item>
          <text:p text:style-name="P55">adapter l'offre au marché,</text:p>
        </text:list-item>
        <text:list-item>
          <text:p text:style-name="P55">démontrer le démarrage d'une action collective.</text:p>
        </text:list-item>
      </text:list>
      <text:p text:style-name="P10"/>
      <text:p text:style-name="P19">1 - Candidatures et candidats éligibles</text:p>
      <text:list xml:id="list2500590931800918614" text:style-name="WW8Num7">
        <text:list-item>
          <text:p text:style-name="P64"><text:span text:style-name="T65">Éligibilité</text:span><text:span text:style-name="T64"> du candidat</text:span></text:p>
        </text:list-item>
      </text:list>
      <text:p text:style-name="P52"/>
      <text:p text:style-name="P51"><text:span text:style-name="T66">Sont éligibles les demandes de financement déposées p</text:span><text:span text:style-name="T69">ar </text:span><text:span text:style-name="T66">:</text:span></text:p>
      <text:list xml:id="list6860550226804890752" text:style-name="L1">
        <text:list-item>
          <text:p text:style-name="P70"><text:span text:style-name="T67">l</text:span><text:span text:style-name="T69">a</text:span><text:span text:style-name="T66"> personne morale reconnue GIEE </text:span><text:span text:style-name="T68">et dont le siège social est situé en Pays de la Loire ;</text:span></text:p>
        </text:list-item>
      </text:list>
      <text:p text:style-name="P53"><text:span text:style-name="T63">O</text:span>U</text:p>
      <text:list xml:id="list8915179217732929081" text:style-name="L2">
        <text:list-item>
          <text:p text:style-name="P71"><text:span text:style-name="T66">la structure chargée de l'accompagnement (animation collective et/ou appui technique) </text:span><text:span text:style-name="T71">et</text:span><text:span text:style-name="T66"> de la capitalisation des résultats du GIEE. Cette structure porteuse de la demande d'aide pour le compte du GIEE, doit être identifiée comme telle dans le dossier de demande de reconnaissance.</text:span></text:p>
        </text:list-item>
      </text:list>
      <text:p text:style-name="P48"/>
      <text:p text:style-name="P42">Une seule demande d’aide peut être déposée, dans le cadre de cet appel à projets, par GIEE reconnu.</text:p>
      <text:p text:style-name="P42"/>
      <text:p text:style-name="P36">Ne sont pas éligibles, les demandes de financement déposées par :</text:p>
      <text:list xml:id="list3178127158125334823" text:style-name="L3">
        <text:list-item>
          <text:p text:style-name="P66"><text:span text:style-name="T46">l</text:span><text:span text:style-name="T19">es lauréats de l’appel à projets « CASDAR Mobilisation collective pour l’agro-écologie de 2013 », </text:span><text:span text:style-name="T33">ayant </text:span><text:span text:style-name="T46">bénéficié dans ce cadre d'une aide de l’État et/ou de la Région,</text:span></text:p>
        </text:list-item>
        <text:list-item>
          <text:p text:style-name="P66"><text:span text:style-name="T46">les GIEE ayant bénéficié d'une aide de F</text:span><text:span text:style-name="T33">ranceAgriMer</text:span><text:span text:style-name="T19"> </text:span><text:span text:style-name="T47">pour l'appel à projets « appui technique collectif »</text:span><text:span text:style-name="T33">.</text:span></text:p>
        </text:list-item>
      </text:list>
      <text:p text:style-name="P10"/>
      <text:list xml:id="list500904429444224611" text:style-name="WW8Num9">
        <text:list-item>
          <text:h text:style-name="P65" text:outline-level="1"><text:span text:style-name="T53">Éligibilité</text:span> de la demande de financement</text:h>
        </text:list-item>
      </text:list>
      <text:p text:style-name="P10"/>
      <text:p text:style-name="P41">Le montant de la subvention susceptible d’être apportée à un projet est au maximum de <text:span text:style-name="T70">20</text:span> 000 € <text:span text:style-name="T53">sur</text:span> la durée <text:span text:style-name="T53">totale </text:span>du projet. La durée pendant laquelle les dépenses d’animation et d’appui technique sont éligibles est de 3 ans maximum à compter de la date de réception de la demande de subvention attestée par un récépissé délivré par la DRAAF. Les dépenses sont conditionnées à l’existence du GIEE, aussi elles ne peuvent être réalisées au-delà du terme du projet figurant dans la décision de reconnaissance GIEE ni, si la reconnaissance du GIEE est retirée, après la date figurant dans la décision correspondante du préfet de région.</text:p>
      <text:p text:style-name="Corps_20_de_20_texte_20_3"/>
      <text:p text:style-name="Corps_20_de_20_texte_20_3"><text:span text:style-name="T19">Sont éligibles les dépenses d’animation, d’ingénierie, de conseil, d’expertise et d’autres charges directement liées à la mise en œuvre du projet dans la limite de 1</text:span><text:span text:style-name="T33">5</text:span><text:span text:style-name="T19"> % du montant total des dépenses éligibles. Ces autres charges correspondent à des petits investissements et/ou des dépenses diverses (analyses agronomiques par exemple) directement liés à la mise en œuvre du projet. </text:span></text:p>
      <text:p text:style-name="P14"/>
      <text:p text:style-name="P13"><text:soft-page-break/>Les charges indirectes (charges de structure) ne sont pas éligibles.</text:p>
      <text:p text:style-name="P10"/>
      <text:p text:style-name="P37">Pour qu’une dépense soit éligible, le paiement correspondant à cette dépense doit avoir été effectué après la date de réception de la demande de subvention et avant la date de fin des actions d’animation/appui technique prévue dans la convention d’attribution de la subvention.</text:p>
      <text:p text:style-name="P10">Toute dépense devra être justifiée par une facture (en particulier pour l’intervention de prestataires externes) ou par des frais de personnels internes de l’organisme dédiés à la réalisation du projet.</text:p>
      <text:p text:style-name="P10"/>
      <text:p text:style-name="P10">Les agriculteurs membres du collectif réalisateur du projet peuvent valoriser en recettes une partie de leur temps de travail, même non rémunéré, consacré au projet, sous réserve qu’il s’agisse de temps effectivement passé à des tâches d’animation ou d’ingénierie du projet, et qu’une convention de mise à disposition précisant le temps consacré au projet et son coût soit signée.</text:p>
      <text:p text:style-name="Corps_20_de_20_texte_20_3">Concernant spécifiquement les actions de conseil/expertise, peuvent être inscrites en dépenses des actions de diagnostic individuel d’exploitation, sous réserve que celles-ci s’adressent à tous les membres du collectif et soient en lien direct avec l’objet du projet.</text:p>
      <text:p text:style-name="Corps_20_de_20_texte_20_3"/>
      <text:p text:style-name="P38">Ne peuvent notamment pas être inscrites en dépenses éligibles : </text:p>
      <text:list xml:id="list3512729202377830885" text:style-name="WW8Num3">
        <text:list-item>
          <text:p text:style-name="P67">des actions de conseil individuel qui ne sont pas programmées dans le cadre précis de l’action collective,</text:p>
        </text:list-item>
        <text:list-item>
          <text:p text:style-name="P67">des dépenses d’investissements matériel individuel.</text:p>
        </text:list-item>
      </text:list>
      <text:p text:style-name="P10"/>
      <text:p text:style-name="P39">2 - <text:span text:style-name="T56">S</text:span>élection des candidatures</text:p>
      <text:p text:style-name="P29"/>
      <text:p text:style-name="P31">Pour l'année 201<text:span text:style-name="T78">8</text:span>, <text:span text:style-name="T73">la </text:span><text:span text:style-name="T74">DRAAF des Pays de la Loire</text:span> retient prioritairement les projets dont la thématique apporte une réponse structurelle aux facteurs à l'origine de la crise (adaptation de l'offre au marché, contractualisation, création/développement d'un débouché en lien avec le territoire, réduction des charges dans une approche systémique, etc.).</text:p>
      <text:p text:style-name="P29"/>
      <text:p text:style-name="P29">Les demandes de financement déposées en réponse à cet appel à projets, sont sélectionnés sur <text:span text:style-name="T70">des </text:span>:</text:p>
      <text:list xml:id="list8034874867981287346" text:style-name="L4">
        <text:list-item>
          <text:p text:style-name="P68"><text:span text:style-name="T51">critères de premier niveau</text:span><text:span text:style-name="T58"> : ambition agro-écologique du projet et approche systémique ; ancrage territorial du projet et lien à l'aval ; pertinence de l'action collective, du périmètre du collectif et de sa composition au regard du projet,</text:span></text:p>
        </text:list-item>
        <text:list-item>
          <text:p text:style-name="P69"><text:span text:style-name="T50">critères de second niveau</text:span> : qualité du dispositif d'animation et d'appui technique régional ; ambition en matière de capitalisation et de diffusion des résultats et expériences ; qualité <text:span text:style-name="T63">et</text:span> pertinence : des indicateurs de réalisation et de résultat adoptés <text:span text:style-name="T63">(en plus de ceux imposés par la DRAAF) et du suivi de ces indicateurs</text:span> ; pertinence d<text:span text:style-name="T63">e la subvention</text:span> demandé<text:span text:style-name="T63">e</text:span> au regard des autres sources de financement acquises ou envisagées par le GIEE.</text:p>
        </text:list-item>
      </text:list>
      <text:p text:style-name="P32"/>
      <text:p text:style-name="P34">L'annexe 1 jointe au présent cahier des charges explicite la teneur des différents critères ci-dessus. </text:p>
      <text:p text:style-name="P34"/>
      <text:p text:style-name="P35">La DRAAF <text:span text:style-name="T77">consultera par écrit</text:span> un comité d'experts pour prioriser les demandes de financement en fonction des enjeux définis par le cahier des charges. La décision finale <text:span text:style-name="T75">de financement </text:span>sera prise par la DRAAF, dans la limite des crédits disponibles.</text:p>
      <text:p text:style-name="P33"/>
      <text:p text:style-name="P4">3 - Procédure de dépôt des candidatures</text:p>
      <text:p text:style-name="P16"/>
      <text:p text:style-name="P11">L<text:span text:style-name="T55">'</text:span>appel à projets <text:span text:style-name="T77">(</text:span>dossier de candidature <text:span text:style-name="T77">et</text:span> cahier des charges<text:span text:style-name="T77">) </text:span>est lancé <text:span text:style-name="T34">le </text:span><text:span text:style-name="T36">1</text:span><text:span text:style-name="T48">er</text:span><text:span text:style-name="T36"> février 2018</text:span><text:span text:style-name="T35"> </text:span>sur le site INTERNET de la DRAAF Pays de la Loire.</text:p>
      <text:p text:style-name="P12"/>
      <text:p text:style-name="P26"><text:span text:style-name="T6">Le dossier de candidature </text:span><text:span text:style-name="T21">doit être</text:span><text:span text:style-name="T7"> </text:span><text:span text:style-name="T6">adressé en </text:span><text:span text:style-name="T8">2</text:span><text:span text:style-name="T6"> exemplaires, </text:span><text:span text:style-name="T14">un original et </text:span><text:span text:style-name="T15">1</text:span><text:span text:style-name="T14"> copie,</text:span><text:span text:style-name="T6"> </text:span><text:span text:style-name="T13">i</text:span><text:span text:style-name="T10">mpérativement par voie postale en recommandé avec accusé réception</text:span><text:span text:style-name="T26"> </text:span><text:span text:style-name="T37">avant le </text:span><text:span text:style-name="T38">1</text:span><text:span text:style-name="T39">6</text:span><text:span text:style-name="T38"> juillet 201</text:span><text:span text:style-name="T40">8</text:span><text:span text:style-name="T26"> </text:span><text:span text:style-name="T10">(pas d'affranchissement faisant foi), </text:span><text:span text:style-name="T11">accompagné d'une version dématérialisée (clé USB)</text:span><text:span text:style-name="T14"> </text:span><text:span text:style-name="T6">à l'adresse suivante :</text:span></text:p>
      <text:p text:style-name="P49">Direction régionale de l'alimentation, de l'agriculture et de la forêt des Pays de la Loire</text:p>
      <text:p text:style-name="P49">Service régional de l'agriculture, de la forêt et des territoires </text:p>
      <text:p text:style-name="P50">à l'attention de Mme <text:span text:style-name="T78">Stéphanie LE BRIS</text:span></text:p>
      <text:p text:style-name="P49">5 rue Françoise Giroud – BP 67516 – 44275 NANTES Cedex 2</text:p>
      <text:p text:style-name="P47"/>
      <text:p text:style-name="P46"><text:soft-page-break/><text:span text:style-name="T6">Le dossier réceptionné </text:span><text:span text:style-name="T10">d</text:span><text:span text:style-name="T11">evra</text:span><text:span text:style-name="T10"> être </text:span><text:span text:style-name="T12">complet et </text:span><text:span text:style-name="T27">respect</text:span><text:span text:style-name="T29">er</text:span><text:span text:style-name="T27"> les modalités de présentation indiquées dans le modèle type de demande de </text:span><text:span text:style-name="T28">financement</text:span><text:span text:style-name="T20">. Dans ce cas, un accusé réception de dépôt de dossier complet sera alors adressé au candidat. </text:span></text:p>
      <text:p text:style-name="P46"><text:span text:style-name="T41">Si tel n’était pas le cas,</text:span><text:span text:style-name="T42"> </text:span><text:span text:style-name="T41">la demande de </text:span><text:span text:style-name="T44">financement</text:span><text:span text:style-name="T41"> </text:span><text:span text:style-name="T42">vous sera retournée </text:span><text:span text:style-name="T43">et </text:span><text:span text:style-name="T41">ne pourra être présentée, </text:span><text:span text:style-name="T42">dûment complétée</text:span><text:span text:style-name="T41"> que sur l’appel à projets suivant.</text:span><text:span text:style-name="T26"> </text:span></text:p>
      <text:p text:style-name="P21"/>
      <text:p text:style-name="P22">L'instruction des <text:span text:style-name="T77">dossiers</text:span> se<text:span text:style-name="T54">ra</text:span> <text:span text:style-name="T54">réalisée</text:span> entre le <text:span text:style-name="T76">17 juillet et le 30 septembre 2018.</text:span></text:p>
      <text:p text:style-name="P22"/>
      <text:p text:style-name="P15">Les pièces nécessaires au dossier de candidature sont :</text:p>
      <text:list xml:id="list2719174229806158566" text:style-name="WW8Num5">
        <text:list-item>
          <text:p text:style-name="P56">un exemplaire original du formulaire de dossier de candidature complété, daté et signé par l<text:span text:style-name="T63">e</text:span> <text:span text:style-name="T63">président du GIEE</text:span> <text:span text:style-name="T56">et une copie, </text:span>accompagné<text:span text:style-name="T63">s</text:span> d’une clé USB comprenant la totalité du dossier et des pièces justificatives,</text:p>
        </text:list-item>
        <text:list-item>
          <text:p text:style-name="P58"><text:span text:style-name="T6">la fiche </text:span><text:span text:style-name="T9">RÉSUMÉ du projet GIEE </text:span><text:span text:style-name="T20">(document 2 </text:span><text:span text:style-name="T22">du dossier de candidature </text:span><text:span text:style-name="T6">à la reconnaissance GIEE</text:span><text:span text:style-name="T9">)</text:span><text:span text:style-name="T6">,</text:span></text:p>
        </text:list-item>
        <text:list-item>
          <text:p text:style-name="P57">copie de votre arrêté de reconnaissance en tant que GIEE avec le cas échéant les arrêtés modificatifs,</text:p>
        </text:list-item>
        <text:list-item>
          <text:p text:style-name="P56">les documents justifiant de la demande de financement <text:span text:style-name="T63">ou de son obtention </text:span>à d’autres organismes,</text:p>
        </text:list-item>
        <text:list-item>
          <text:p text:style-name="P56">un relevé d’identité bancaire,</text:p>
        </text:list-item>
        <text:list-item>
          <text:p text:style-name="P56">un extrait KBIS de moins de 6 mois du GIEE.</text:p>
        </text:list-item>
      </text:list>
      <text:p text:style-name="P43"/>
      <text:p text:style-name="P18"><text:span text:style-name="T10">Seuls les dossiers complets à la date limite de dépôt sont instruits.</text:span><text:span text:style-name="T6"> </text:span><text:span text:style-name="T20">Les dossiers incomplets sont rejetés.</text:span></text:p>
      <text:p text:style-name="P10"/>
      <text:p text:style-name="P4">4 - Procédure régionale d'instruction et de sélection des candidatures </text:p>
      <text:p text:style-name="P10"/>
      <text:p text:style-name="P10">Dans le cadre du processus d’instruction des demandes de financement et en lien avec le montant de l’enveloppe <text:span text:style-name="T57">CASDAR</text:span>, il peut être décidé de ne retenir qu’une partie du projet éligible, en ciblant la subvention sur certaines actions en particulier.</text:p>
      <text:p text:style-name="P10"/>
      <text:p text:style-name="Corps_20_de_20_texte_20_3">A l’issue de la sélection, un <text:span text:style-name="T63">courrier de notification de subvention, accompagné de la convention à signer avec la</text:span> DRAAF, précis<text:span text:style-name="T56">ant</text:span> le montant alloué ainsi que les modalités de versement de ladite <text:span text:style-name="T63">subvention</text:span> et d’exécution du projet <text:span text:style-name="T72">sera transmis au bénéficiaire ; cette convention</text:span> précise également les modalités de suivi et de contrôle.</text:p>
      <text:p text:style-name="Corps_20_de_20_texte_20_3"/>
      <text:p text:style-name="Corps_20_de_20_texte_20_3">Si l’avis est défavorable, une notification avec avis motivé est transmise au demandeur.</text:p>
      <text:p text:style-name="P40"/>
      <text:p text:style-name="P30">7 - Publicité et communication</text:p>
      <text:p text:style-name="P40"/>
      <text:p text:style-name="P25"><text:span text:style-name="T14">Le dossier de candidature est disponible sur le site internet de la DRAAF </text:span><text:span text:style-name="T61">(</text:span><text:a xlink:type="simple" xlink:href="http://www.draaf.pays-de-la-loire.gouv.fr/" text:style-name="Internet_20_link" text:visited-style-name="Visited_20_Internet_20_Link"><text:span text:style-name="Internet_20_link"><text:span text:style-name="T62">www.draaf.pays-de-la-loire.gouv.fr</text:span></text:span></text:a><text:span text:style-name="Internet_20_link"><text:span text:style-name="T59">)</text:span></text:span><text:span text:style-name="T61">,</text:span><text:span text:style-name="T14"> à compter </text:span><text:span text:style-name="T30">du </text:span><text:span text:style-name="T31">1</text:span><text:span text:style-name="T49">er</text:span><text:span text:style-name="T31"> février 2018</text:span><text:span text:style-name="T30">.</text:span></text:p>
      <text:p text:style-name="P27"/>
      <text:p text:style-name="P25"><text:span text:style-name="T20">Pour toute information complémentaire, merci de contacter </text:span><text:span text:style-name="T32">:</text:span></text:p>
      <text:p text:style-name="P28"/>
      <text:p text:style-name="P17"><text:span text:style-name="T18">Stéphanie LE BRIS</text:span><text:span text:style-name="T16"> – <text:tab/>tél. : 02.72.74.71.81 – <text:tab/><text:tab/></text:span><text:span text:style-name="T17">Courriel</text:span><text:span text:style-name="T16"> : </text:span><text:span text:style-name="Internet_20_link"><text:span text:style-name="T60">stephanie.le-bris@agriculture.gouv.fr</text:span></text:span></text:p>
      <text:p text:style-name="P26"><text:span text:style-name="T25">Marie SUIRE </text:span><text:span text:style-name="T23">– <text:tab/><text:tab/>tél. : 02.72.74.7</text:span><text:span text:style-name="T25">1.59</text:span><text:span text:style-name="T23"> – <text:tab/><text:tab/></text:span><text:span text:style-name="T24">Courriel : </text:span><text:a xlink:type="simple" xlink:href="mailto:marie.suire@agriculture.gouv.fr" text:style-name="Internet_20_link" text:visited-style-name="Visited_20_Internet_20_Link">marie.suire@agriculture.gouv.fr</text:a><text:span text:style-name="T4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BitstreamVeraSans-Roman" svg:font-family="BitstreamVeraSans-Roman, 'Times New Roman'"/>
    <style:font-face style:name="Courier New" svg:font-family="'Courier New'" style:font-family-generic="modern"/>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251cm" fo:margin-right="0cm" fo:text-indent="0cm" style:auto-text-indent="false" fo:keep-with-next="always"/>
      <style:text-properties fo:font-weight="bold" style:font-weight-asian="bold" style:font-size-complex="10pt" style:font-weight-complex="bold"/>
    </style:style>
    <style:style style:name="Corps_20_de_20_texte_20_3" style:display-name="Corps de texte 3" style:family="paragraph" style:parent-style-name="Standard">
      <style:paragraph-properties fo:text-align="justify" style:justify-single-word="false"/>
      <style:text-properties fo:font-size="10pt" style:font-size-asian="10pt" style:font-size-complex="10pt"/>
    </style:style>
    <style:style style:name="Corps_20_de_20_texte_20_2" style:display-name="Corps de texte 2"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1z2" style:family="text">
      <style:text-properties style:font-name="Wingdings" fo:font-family="Wingdings" style:font-pitch="variable" style:font-charset="x-symbol" fo:font-size="10pt" style:font-size-asian="10pt" style:font-name-complex="OpenSymbol" style:font-family-complex="OpenSymbol" style:font-pitch-complex="variable" style:font-size-complex="10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Wingdings" fo:font-family="Wingdings" style:font-pitch="variable" style:font-charset="x-symbol" fo:font-size="10pt" style:font-size-asian="10pt" style:font-name-complex="OpenSymbol" style:font-family-complex="OpenSymbol" style:font-pitch-complex="variable" style:font-size-complex="10pt"/>
    </style:style>
    <style:style style:name="WW8Num4z0" style:family="text">
      <style:text-properties fo:color="#ff0000"/>
    </style:style>
    <style:style style:name="WW8Num5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0" style:family="text"/>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style style:name="WW8Num8z1" style:family="text"/>
    <style:style style:name="WW8Num9z0" style:family="text">
      <style:text-properties style:font-name="Times New Roman" fo:font-family="'Times New Roman'"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fo:font-size="9pt" style:font-name-asian="SimSun1" style:font-family-asian="SimSun, 宋体" style:font-pitch-asian="variable" style:font-size-asian="9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OpenSymbol" fo:font-family="OpenSymbol" style:font-pitch="variable" style:font-name-complex="OpenSymbol" style:font-family-complex="OpenSymbol"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2" style:family="text">
      <style:text-properties style:font-name="Wingdings" fo:font-family="Wingdings" style:font-pitch="variable" style:font-charset="x-symbol" fo:font-size="10pt" style:font-size-asian="10pt" style:font-name-complex="OpenSymbol" style:font-family-complex="OpenSymbol" style:font-pitch-complex="variable" style:font-size-complex="10pt"/>
    </style:style>
    <style:style style:name="WW8Num7z3"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lle.andre</meta:initial-creator>
    <meta:creation-date>2016-03-08T15:38:00</meta:creation-date>
    <dc:date>2018-02-01T10:53:53.923000000</dc:date>
    <meta:print-date>2017-04-19T18:02:51.420000000</meta:print-date>
    <meta:editing-cycles>20</meta:editing-cycles>
    <meta:editing-duration>PT1H25M43S</meta:editing-duration>
    <meta:generator>LibreOffice/5.0.5.2$Windows_x86 LibreOffice_project/55b006a02d247b5f7215fc6ea0fde844b30035b3</meta:generator>
    <meta:document-statistic meta:table-count="1" meta:image-count="2" meta:object-count="0" meta:page-count="4" meta:paragraph-count="70" meta:word-count="1525" meta:character-count="9717" meta:non-whitespace-character-count="8260"/>
  </office:meta>
</office:document-meta>
</file>