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E00000BF416422C5D03A0D7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11" style:family="table">
      <style:table-properties style:width="17.6cm" table:align="margins" style:writing-mode="lr-tb"/>
    </style:style>
    <style:style style:name="Tableau11.A" style:family="table-column">
      <style:table-column-properties style:column-width="5.867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5.8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text-properties fo:color="#939598" fo:font-size="7pt" fo:language="fr" fo:country="FR" style:font-size-asian="7pt"/>
    </style:style>
    <style:style style:name="P4" style:family="paragraph" style:parent-style-name="Text_20_body">
      <style:paragraph-properties fo:text-align="end" style:justify-single-word="false"/>
      <style:text-properties style:font-name="Marianne" fo:font-size="12pt" fo:font-weight="bold" officeooo:rsid="00a628db" officeooo:paragraph-rsid="00a628d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="Marianne" fo:font-size="12pt" fo:font-weight="bold" officeooo:rsid="00a628db" officeooo:paragraph-rsid="00ae07aa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Marianne" fo:font-size="12pt" fo:font-weight="bold" officeooo:rsid="00ae07aa" officeooo:paragraph-rsid="00ae07a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Marianne" fo:font-size="12pt" style:text-underline-style="none" fo:font-weight="normal" officeooo:rsid="00a753df" officeooo:paragraph-rsid="00a753df" style:font-size-asian="12pt" style:font-weight-asian="normal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Marianne" fo:font-size="12pt" style:text-underline-style="none" fo:font-weight="normal" officeooo:paragraph-rsid="00b075b4" style:font-size-asian="12pt" style:font-weight-asian="norm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Marianne" fo:font-size="12pt" style:text-underline-style="none" fo:font-weight="normal" officeooo:rsid="00b9ef3b" officeooo:paragraph-rsid="00b9ef3b" style:font-size-asian="12pt" style:font-weight-asian="normal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2pt" style:text-underline-style="none" officeooo:paragraph-rsid="00b075b4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normal" officeooo:rsid="00a753df" officeooo:paragraph-rsid="00bbe431" style:font-size-asian="12pt" style:font-weight-asian="normal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c1a5b1" officeooo:paragraph-rsid="00c1a5b1" style:font-size-asian="12pt" style:font-weight-asian="normal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Marianne" fo:font-size="8pt" fo:font-weight="normal" officeooo:rsid="00b2e223" officeooo:paragraph-rsid="00b2e223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Marianne" fo:font-size="7pt" fo:font-weight="normal" officeooo:rsid="00a628db" officeooo:paragraph-rsid="00b9ef3b" style:font-size-asian="7pt" style:font-weight-asian="normal" style:font-size-complex="7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Marianne" fo:font-size="7pt" fo:font-weight="normal" officeooo:rsid="00b2e223" officeooo:paragraph-rsid="00b2e223" style:font-size-asian="7pt" style:font-weight-asian="normal" style:font-size-complex="7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officeooo:rsid="00169118" officeooo:paragraph-rsid="00a628db" style:font-size-asian="8.75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bold" officeooo:rsid="00b1abcd" officeooo:paragraph-rsid="00b9ef3b" style:font-size-asian="8.75pt" style:font-weight-asian="bold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bold" officeooo:rsid="00a753df" officeooo:paragraph-rsid="00bafc05" style:font-size-asian="10pt" style:font-weight-asian="normal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normal" officeooo:rsid="00b9ef3b" officeooo:paragraph-rsid="00c01c4c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normal" officeooo:rsid="00c13311" officeooo:paragraph-rsid="00c13311" style:font-size-asian="10pt" style:font-weight-asian="norm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Marianne" fo:font-size="9pt" style:text-underline-style="none" fo:font-weight="normal" officeooo:rsid="00b9ef3b" officeooo:paragraph-rsid="00bbe431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276e6" officeooo:paragraph-rsid="00b9ef3b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b4ccc8" officeooo:paragraph-rsid="00b4ccc8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b4ccc8" officeooo:paragraph-rsid="00b4ccc8" style:font-name-asian="Times New Roman" style:font-size-asian="8.75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25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b075b4" officeooo:paragraph-rsid="00b075b4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6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bd208c" officeooo:paragraph-rsid="00b9ef3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7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b075b4" officeooo:paragraph-rsid="00b4ccc8" style:font-name-asian="Times New Roman" style:font-size-asian="8.75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28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b075b4" officeooo:paragraph-rsid="00b9ef3b" style:font-name-asian="Times New Roman" style:font-size-asian="8.75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29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0pt" fo:language="none" fo:country="none" style:text-underline-style="none" fo:font-weight="bold" officeooo:rsid="00b075b4" officeooo:paragraph-rsid="00b075b4" style:font-name-asian="Times New Roman" style:font-size-asian="8.75pt" style:language-asian="fr" style:country-asian="FR" style:font-weight-asian="bold" style:font-name-complex="Times New Roman" style:font-size-complex="10pt" style:language-complex="hi" style:country-complex="IN" style:font-weight-complex="bold"/>
    </style:style>
    <style:style style:name="P30" style:family="paragraph" style:parent-style-name="Heading">
      <style:paragraph-properties fo:margin-top="0cm" fo:margin-bottom="0cm" loext:contextual-spacing="false" fo:text-align="justify" style:justify-single-word="false"/>
      <style:text-properties style:font-name="Marianne" fo:font-size="12pt" officeooo:rsid="00b075b4" officeooo:paragraph-rsid="00b075b4" style:font-size-asian="12pt" style:font-size-complex="12pt"/>
    </style:style>
    <style:style style:name="P31" style:family="paragraph" style:parent-style-name="Table_20_Contents">
      <style:text-properties style:font-name="Marianne" fo:font-size="12pt" style:font-size-asian="12pt" style:font-size-complex="12pt"/>
    </style:style>
    <style:style style:name="P32" style:family="paragraph" style:parent-style-name="Table_20_Contents">
      <style:text-properties style:font-name="Marianne" fo:font-size="12pt" style:font-size-asian="10.5pt" style:font-size-complex="12pt"/>
    </style:style>
    <style:style style:name="P33" style:family="paragraph" style:parent-style-name="Table_20_Contents">
      <style:text-properties style:font-name="Marianne" fo:font-size="9pt" fo:font-weight="bold" officeooo:rsid="00bbe442" officeooo:paragraph-rsid="00b9ef3b" style:font-size-asian="9pt" style:font-weight-asian="bold" style:font-size-complex="9pt" style:font-weight-complex="bold"/>
    </style:style>
    <style:style style:name="P34" style:family="paragraph" style:parent-style-name="Table_20_Contents">
      <style:text-properties style:font-name="Marianne" fo:font-size="9pt" fo:font-weight="normal" officeooo:rsid="00bbe442" officeooo:paragraph-rsid="00b9ef3b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Marianne" fo:font-size="9pt" fo:font-weight="normal" officeooo:rsid="00bbe442" officeooo:paragraph-rsid="00bafc05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Marianne" fo:font-size="10pt" fo:font-weight="bold" officeooo:rsid="00b9ef3b" officeooo:paragraph-rsid="00b9ef3b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Marianne" fo:font-size="10pt" fo:font-weight="bold" officeooo:rsid="00b9ef3b" officeooo:paragraph-rsid="00bc8b25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Marianne" fo:font-size="10pt" style:font-size-asian="8.75pt" style:font-size-complex="10pt"/>
    </style:style>
    <style:style style:name="P39" style:family="paragraph" style:parent-style-name="Table_20_Contents">
      <style:text-properties style:font-name="Marianne" fo:font-size="10pt" officeooo:paragraph-rsid="00b4ccc8" style:font-size-asian="8.75pt" style:font-size-complex="10pt"/>
    </style:style>
    <style:style style:name="P40" style:family="paragraph" style:parent-style-name="Table_20_Contents">
      <style:text-properties style:font-name="Marianne" fo:font-size="10pt" officeooo:paragraph-rsid="00b9ef3b" style:font-size-asian="8.75pt" style:font-size-complex="10pt"/>
    </style:style>
    <style:style style:name="P41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normal" officeooo:rsid="00a628db" officeooo:paragraph-rsid="00a628db" style:font-size-asian="12pt" style:font-weight-asian="normal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normal" officeooo:rsid="00a753df" officeooo:paragraph-rsid="00a753df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Marianne" fo:font-size="10pt" style:text-underline-style="none" fo:font-weight="normal" officeooo:rsid="00b075b4" officeooo:paragraph-rsid="00b9ef3b" style:font-size-asian="10pt" style:font-weight-asian="normal" style:font-size-complex="10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20004c" officeooo:paragraph-rsid="00a628db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b1abcd" officeooo:paragraph-rsid="00b1abcd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46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Marianne" fo:font-size="12pt" officeooo:paragraph-rsid="00a628db" style:font-size-asian="12pt" style:font-size-complex="12pt"/>
    </style:style>
    <style:style style:name="P47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use-window-font-color="true" style:font-name="Marianne" fo:font-size="12pt" fo:language="none" fo:country="none" style:text-underline-style="none" fo:font-weight="bold" officeooo:rsid="0013eef5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48" style:family="paragraph" style:parent-style-name="Heading">
      <style:paragraph-properties fo:text-align="justify" style:justify-single-word="false"/>
      <style:text-properties style:font-name="Marianne" fo:font-size="10pt" fo:font-weight="bold" officeooo:paragraph-rsid="00b075b4" style:font-size-asian="10pt" style:font-weight-asian="bold" style:font-size-complex="10pt" style:font-weight-complex="bold"/>
    </style:style>
    <style:style style:name="P49" style:family="paragraph" style:parent-style-name="Heading">
      <style:paragraph-properties fo:text-align="justify" style:justify-single-word="false"/>
      <style:text-properties style:font-name="Marianne" fo:font-size="10pt" fo:font-style="italic" style:text-underline-style="none" fo:font-weight="normal" officeooo:rsid="0093a8cd" officeooo:paragraph-rsid="00b075b4" fo:background-color="transparent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50" style:family="paragraph" style:parent-style-name="Heading">
      <style:paragraph-properties fo:text-align="justify" style:justify-single-word="false"/>
      <style:text-properties style:font-name="Marianne" fo:font-size="12pt" fo:font-weight="bold" officeooo:paragraph-rsid="00bd208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a628db" officeooo:paragraph-rsid="00a628db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a628db" officeooo:paragraph-rsid="00a628db" fo:background-color="transparent" style:font-size-asian="8.75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Marianne" officeooo:paragraph-rsid="00b075b4"/>
    </style:style>
    <style:style style:name="P54" style:family="paragraph" style:parent-style-name="Text_20_body" style:master-page-name="First_20_Page">
      <style:paragraph-properties fo:text-align="end" style:justify-single-word="false" style:page-number="auto"/>
      <style:text-properties style:font-name="Marianne" fo:font-size="12pt" fo:font-weight="bold" officeooo:rsid="00a628db" officeooo:paragraph-rsid="00a628db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normal" officeooo:rsid="00a753df" officeooo:paragraph-rsid="00bbe431" style:font-size-asian="10pt" style:font-weight-asian="normal" style:font-size-complex="10pt"/>
    </style:style>
    <style:style style:name="P56" style:family="paragraph" style:parent-style-name="Text_20_body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fo:font-weight="normal" officeooo:rsid="00c1a5b1" officeooo:paragraph-rsid="00c1a5b1" style:font-size-asian="10pt" style:font-weight-asian="normal" style:font-size-complex="10pt"/>
    </style:style>
    <style:style style:name="P57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b1abcd" officeooo:paragraph-rsid="00bd208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58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20004c" officeooo:paragraph-rsid="00a628db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59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b4ccc8" officeooo:paragraph-rsid="00b4ccc8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fo:language="none" fo:country="none" style:text-underline-style="none" fo:font-weight="bol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fo:language="none" fo:country="none" style:text-underline-style="none" fo:font-weight="bold" officeooo:rsid="00b1abc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" style:family="text">
      <style:text-properties style:use-window-font-color="true" fo:language="none" fo:country="none" style:text-underline-style="none" fo:font-weight="bold" officeooo:rsid="00b9ef3b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fo:language="none" fo:country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7" style:family="text">
      <style:text-properties style:use-window-font-color="true" fo:language="none" fo:country="none" fo:font-weight="bold" officeooo:rsid="00b4ccc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8" style:family="text">
      <style:text-properties style:use-window-font-color="true" fo:language="none" fo:country="none" fo:font-weight="bold" officeooo:rsid="00b075b4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b1abcd" style:font-weight-asian="bold" style:font-weight-complex="bold"/>
    </style:style>
    <style:style style:name="T13" style:family="text">
      <style:text-properties style:font-name="Marianne" style:text-underline-style="none" fo:font-weight="bold" style:font-weight-asian="bold" style:font-weight-complex="bold"/>
    </style:style>
    <style:style style:name="T14" style:family="text">
      <style:text-properties style:font-name="Marianne" style:text-underline-style="none" fo:font-weight="bold" officeooo:rsid="00b1abcd" style:font-weight-asian="bold" style:font-weight-complex="bold"/>
    </style:style>
    <style:style style:name="T15" style:family="text">
      <style:text-properties style:font-name="Marianne" style:text-underline-style="none" fo:font-weight="bold" officeooo:rsid="00b4ccc8" style:font-weight-asian="bold" style:font-weight-complex="bold"/>
    </style:style>
    <style:style style:name="T16" style:family="text">
      <style:text-properties style:font-name="Marianne" style:text-underline-style="none" fo:font-weight="bold" officeooo:rsid="00b9ef3b" style:font-weight-asian="bold" style:font-weight-complex="bold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a820b8"/>
    </style:style>
    <style:style style:name="T20" style:family="text">
      <style:text-properties fo:font-style="normal" style:text-underline-style="none" officeooo:rsid="0093a8cd" fo:background-color="transparent" loext:char-shading-value="0" style:font-style-asian="normal" style:font-style-complex="normal"/>
    </style:style>
    <style:style style:name="T21" style:family="text">
      <style:text-properties fo:font-style="normal" style:text-underline-style="none" officeooo:rsid="001657e4" fo:background-color="transparent" loext:char-shading-value="0" style:font-style-asian="normal" style:font-style-complex="normal"/>
    </style:style>
    <style:style style:name="T22" style:family="text">
      <style:text-properties fo:font-style="normal" style:text-underline-style="none" officeooo:rsid="00b075b4" fo:background-color="transparent" loext:char-shading-value="0" style:font-style-asian="normal" style:font-style-complex="normal"/>
    </style:style>
    <style:style style:name="T23" style:family="text">
      <style:text-properties fo:font-style="normal" style:text-underline-style="none" officeooo:rsid="00b9ef3b" fo:background-color="transparent" loext:char-shading-value="0" style:font-style-asian="normal" style:font-style-complex="normal"/>
    </style:style>
    <style:style style:name="T24" style:family="text">
      <style:text-properties officeooo:rsid="00aa9f64"/>
    </style:style>
    <style:style style:name="T25" style:family="text">
      <style:text-properties officeooo:rsid="00b075b4"/>
    </style:style>
    <style:style style:name="T26" style:family="text">
      <style:text-properties officeooo:rsid="00b2e223"/>
    </style:style>
    <style:style style:name="T27" style:family="text">
      <style:text-properties officeooo:rsid="00b4ccc8"/>
    </style:style>
    <style:style style:name="T28" style:family="text">
      <style:text-properties officeooo:rsid="00bd1835"/>
    </style:style>
    <style:style style:name="T29" style:family="text">
      <style:text-properties officeooo:rsid="00b9ef3b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text-underline-style="none" style:font-size-asian="10pt" style:font-size-complex="10pt"/>
    </style:style>
    <style:style style:name="T32" style:family="text">
      <style:text-properties fo:font-size="10pt" style:text-underline-style="none" officeooo:rsid="00b9ef3b" style:font-size-asian="10pt" style:font-size-complex="10pt"/>
    </style:style>
    <style:style style:name="T33" style:family="text">
      <style:text-properties fo:font-size="10pt" style:text-underline-style="none" officeooo:rsid="00b9ef3b" style:font-size-asian="10pt" style:font-size-complex="10pt" style:font-weight-complex="normal"/>
    </style:style>
    <style:style style:name="T34" style:family="text">
      <style:text-properties fo:font-size="10pt" style:text-underline-style="none" officeooo:rsid="00bafc05" style:font-size-asian="10pt" style:font-size-complex="10pt" style:font-weight-complex="normal"/>
    </style:style>
    <style:style style:name="T35" style:family="text">
      <style:text-properties fo:font-size="10pt" style:text-underline-style="none" officeooo:rsid="00bdf6be" style:font-size-asian="10pt" style:font-size-complex="10pt" style:font-weight-complex="normal"/>
    </style:style>
    <style:style style:name="T36" style:family="text">
      <style:text-properties fo:font-size="10pt" style:text-underline-style="none" officeooo:rsid="00bdf6be" style:font-size-asian="10pt" style:font-size-complex="10pt"/>
    </style:style>
    <style:style style:name="T37" style:family="text">
      <style:text-properties fo:font-size="10pt" fo:font-style="italic" style:text-underline-style="none" fo:font-weight="normal" officeooo:rsid="0093a8cd" fo:background-color="transparent" loext:char-shading-value="0" style:font-size-asian="10pt" style:font-style-asian="italic" style:font-weight-asian="normal" style:font-name-complex="Arial1" style:font-size-complex="10pt" style:font-style-complex="normal" style:font-weight-complex="normal"/>
    </style:style>
    <style:style style:name="T38" style:family="text">
      <style:text-properties fo:font-size="10pt" fo:font-style="italic" style:text-underline-style="solid" style:text-underline-width="auto" style:text-underline-color="font-color" fo:font-weight="normal" officeooo:rsid="0093a8cd" fo:background-color="transparent" loext:char-shading-value="0" style:font-size-asian="10pt" style:font-style-asian="italic" style:font-weight-asian="normal" style:font-name-complex="Arial1" style:font-size-complex="10pt" style:font-style-complex="normal" style:font-weight-complex="normal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40" style:family="text">
      <style:text-properties fo:font-size="10pt" fo:font-style="italic" style:font-size-asian="10pt" style:font-style-asian="italic" style:font-name-complex="Arial1" style:font-size-complex="10pt"/>
    </style:style>
    <style:style style:name="T41" style:family="text">
      <style:text-properties officeooo:rsid="00bc8b25"/>
    </style:style>
    <style:style style:name="T42" style:family="text">
      <style:text-properties fo:font-size="9pt" style:text-underline-style="none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/>
        <text:p text:style-name="P4"/>
        <text:p text:style-name="P5">Déclaration de <text:span text:style-name="T25">manifestation, rassemblements, ou défilés</text:span> </text:p>
        <text:p text:style-name="P6">de plus de <text:span text:style-name="T25">6</text:span> personnes sur la voie publique </text:p>
        <text:p text:style-name="P14">Conformément aux dispositions <text:span text:style-name="T19">de l’article 3 </text:span>du décret n°2020-<text:span text:style-name="T25">1310</text:span> du <text:span text:style-name="T25">29 octobre</text:span> 2020 <text:span text:style-name="T25">modifié</text:span> prescrivant les mesures générales nécessaires pour faire face à l’épidémie de <text:span text:style-name="T29">C</text:span>ovid-19 <text:span text:style-name="T25">dans le cadre de l’état d’urgence sanitaire</text:span></text:p>
        <text:p text:style-name="P15">et conformément aux articles L.211-1 à L.211-4 du code de la sécurité <text:span text:style-name="T29">intérieure</text:span></text:p>
        <text:p text:style-name="P13"/>
      </text:section>
      <text:section text:style-name="Sect1" text:name="Section1">
        <text:p text:style-name="P51"><text:span text:style-name="T18">I.</text:span> <text:span text:style-name="T17">INFORMATIONS ADMINISTRATIVES</text:span></text:p>
        <text:p text:style-name="P52"/>
        <text:p text:style-name="P25">Objet de la manifestation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31"/>
              <text:p text:style-name="P31"/>
              <text:p text:style-name="P38"/>
              <text:p text:style-name="P31"/>
            </table:table-cell>
          </table:table-row>
        </table:table>
        <text:p text:style-name="P16"/>
        <text:p text:style-name="P25">Date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38"/>
            </table:table-cell>
          </table:table-row>
        </table:table>
        <text:p text:style-name="P29"/>
        <text:p text:style-name="P25"><text:span text:style-name="T26">H</text:span>oraires (début et fin) d<text:span text:style-name="T26">u rassemblement</text:span></text:p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39"/>
            </table:table-cell>
          </table:table-row>
        </table:table>
        <text:p text:style-name="P27"/>
        <text:p text:style-name="P26">Ville/commune de l’évènement</text:p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40"/>
            </table:table-cell>
          </table:table-row>
        </table:table>
        <text:p text:style-name="P28"/>
        <text:p text:style-name="P30"><text:span text:style-name="T3">L</text:span><text:span text:style-name="T2">ieu </text:span><text:span text:style-name="T4">de rassemblement </text:span><text:span text:style-name="T2">(s’il s’agit d’un défilé préciser l’itinéraire précis, vous pouvez également joindre un plan </text:span><text:span text:style-name="T5">en complément d’information</text:span><text:span text:style-name="T2">)</text:span>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38"/>
              <text:p text:style-name="P31"/>
              <text:p text:style-name="P31"/>
              <text:p text:style-name="P31"/>
            </table:table-cell>
          </table:table-row>
        </table:table>
        <text:p text:style-name="P24"/>
        <text:p text:style-name="P23">Évaluation du nombre de participants attendus</text:p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39"/>
            </table:table-cell>
          </table:table-row>
        </table:table>
        <text:p text:style-name="P27"/>
        <text:p text:style-name="P10"><text:span text:style-name="T6">C</text:span><text:span text:style-name="T8">oordonnées des organisateurs </text:span><text:span text:style-name="T7">(3 déclarants obligatoires dont un résidant dans le département de la Loire-Atlantique)</text:span></text:p>
        <table:table table:name="Tableau11" table:style-name="Tableau11">
          <table:table-column table:style-name="Tableau11.A" table:number-columns-repeated="3"/>
          <table:table-row>
            <table:table-cell table:style-name="Tableau11.A1" office:value-type="string">
              <text:p text:style-name="P33">Déclarant 1:</text:p>
              <text:p text:style-name="P35">Nom</text:p>
              <text:p text:style-name="P35">Prénom</text:p>
              <text:p text:style-name="P34">Adresse</text:p>
              <text:p text:style-name="P34"/>
              <text:p text:style-name="P34"/>
              <text:p text:style-name="P34">Tel</text:p>
              <text:p text:style-name="P34">Mail</text:p>
            </table:table-cell>
            <table:table-cell table:style-name="Tableau11.A1" office:value-type="string">
              <text:p text:style-name="P33">Déclarant <text:span text:style-name="T28">2</text:span>:</text:p>
              <text:p text:style-name="P35">Nom</text:p>
              <text:p text:style-name="P35">Prénom</text:p>
              <text:p text:style-name="P34">Adresse</text:p>
              <text:p text:style-name="P34"/>
              <text:p text:style-name="P34"/>
              <text:p text:style-name="P34">Tel</text:p>
              <text:p text:style-name="P34">Mail</text:p>
            </table:table-cell>
            <table:table-cell table:style-name="Tableau11.C1" office:value-type="string">
              <text:p text:style-name="P33">Déclarant <text:span text:style-name="T28">3</text:span>:</text:p>
              <text:p text:style-name="P35">Nom</text:p>
              <text:p text:style-name="P35">Prénom</text:p>
              <text:p text:style-name="P34">Adresse</text:p>
              <text:p text:style-name="P34"/>
              <text:p text:style-name="P34"/>
              <text:p text:style-name="P34">Tel</text:p>
              <text:p text:style-name="P34">Mail</text:p>
            </table:table-cell>
          </table:table-row>
        </table:table>
        <text:p text:style-name="P17"/>
        <text:p text:style-name="P22"><text:span text:style-name="T14">Observations particulières</text:span><text:span text:style-name="T13"> </text:span><text:span text:style-name="T15">(service d’ordre prévu par les déclarants, aménagements spécifiques, véhicules, podiums, sonorisation</text:span><text:span text:style-name="T16">…</text:span><text:span text:style-name="T15">)</text:span></text:p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31"/>
              <text:p text:style-name="P31"/>
              <text:p text:style-name="P32"/>
            </table:table-cell>
          </table:table-row>
        </table:table>
        <text:p text:style-name="P46"><text:soft-page-break/><text:span text:style-name="T12">II</text:span><text:span text:style-name="T11">.</text:span><text:span text:style-name="T10"> </text:span><text:span text:style-name="T9">MESURES SANITAIRES</text:span></text:p>
        <text:p text:style-name="P47"/>
        <text:p text:style-name="P44"><text:span text:style-name="T27">Les organisateurs s’engagent à mettre en place et faire respecter l</text:span>es mesures barrières socles <text:span text:style-name="T27">suivantes </text:span>:</text:p>
        <text:p text:style-name="P44"/>
        <text:list xml:id="list1054069296" text:style-name="L1">
          <text:list-item>
            <text:p text:style-name="P57">le port du masque obligatoire pour <text:span text:style-name="T27">personnes de 11 ans et plus dans l’espace <text:s/>public;</text:span></text:p>
          </text:list-item>
          <text:list-item>
            <text:p text:style-name="P58">La distanciation physique d’un mètre entre les personnes ;</text:p>
          </text:list-item>
          <text:list-item>
            <text:p text:style-name="P59">L’hygiène des mains (lavage au savon ou par une solution hydro-alcoolique).</text:p>
          </text:list-item>
        </text:list>
        <text:p text:style-name="P45"/>
        <text:p text:style-name="P45"/>
        <text:p text:style-name="P45"/>
        <text:p text:style-name="P45"/>
        <text:p text:style-name="P45"/>
        <text:p text:style-name="P50"><text:span text:style-name="T37">« Les soussignés déclarent disposer des </text:span><text:span text:style-name="T38">moyens propres à assurer le caractère pacifique de cette manifestation</text:span><text:span text:style-name="T37"> et s’engagent à prendre toutes dispositions pour en assurer le bon déroulement jusqu’à complète dispersion.<text:tab/></text:span></text:p>
        <text:p text:style-name="P53"><text:span text:style-name="T40">Ils reconnaissent la nécessité de </text:span><text:span text:style-name="T39">concilier l’exercice du droit de manifester avec le respect des autres libertés publiques</text:span><text:span text:style-name="T40"> et s’engagent, en conséquence, à limiter les nuisances sonores et préjudices que pourraient subir riverains et professionnels du fait de cette manifestation.</text:span></text:p>
        <text:p text:style-name="P49">Ils déclarent avoir pris connaissance des lois et règlements relatifs à la participation délictueuse à une manifestation ou une réunion publique ou à un attroupement »</text:p>
        <text:p text:style-name="P48"><text:span text:style-name="T20">Date et signature</text:span><text:span text:style-name="T23">s</text:span><text:span text:style-name="T20"> de</text:span><text:span text:style-name="T22">s</text:span><text:span text:style-name="T20"> </text:span><text:span text:style-name="T21">organisateur</text:span><text:span text:style-name="T22">s </text:span><text:span text:style-name="T23">avec la mention « Lu et approuvé :</text:span></text:p>
        <table:table table:name="Tableau7" table:style-name="Tableau7">
          <table:table-column table:style-name="Tableau7.A" table:number-columns-repeated="3"/>
          <table:table-row>
            <table:table-cell table:style-name="Tableau7.A1" office:value-type="string">
              <text:p text:style-name="P36">Déclarant 1</text:p>
              <text:p text:style-name="P43"/>
              <text:p text:style-name="P36"/>
              <text:p text:style-name="P36"/>
              <text:p text:style-name="P36"/>
              <text:p text:style-name="P36"/>
            </table:table-cell>
            <table:table-cell table:style-name="Tableau7.A1" office:value-type="string">
              <text:p text:style-name="P36">Déclarant <text:span text:style-name="T41">2</text:span></text:p>
            </table:table-cell>
            <table:table-cell table:style-name="Tableau7.C1" office:value-type="string">
              <text:p text:style-name="P37">Déclarant <text:span text:style-name="T41">3</text:span></text:p>
            </table:table-cell>
          </table:table-row>
        </table:table>
        <text:p text:style-name="P8"/>
        <text:p text:style-name="P8"/>
        <text:p text:style-name="P8"/>
        <text:p text:style-name="P41"><text:span text:style-name="T24">F</text:span>ormulaire à transmettre <text:span text:style-name="T24">à</text:span> : </text:p>
        <text:p text:style-name="P41"/>
        <text:p text:style-name="P11"><text:span text:style-name="T32">Pour </text:span><text:span text:style-name="T36">l’arrondissement de </text:span><text:span text:style-name="T32">Nantes : </text:span><text:a xlink:type="simple" xlink:href="mailto:pref-politiques-de-securite@loire-atlantique.gouv.fr" text:style-name="Internet_20_link" text:visited-style-name="Visited_20_Internet_20_Link"><text:span text:style-name="T30">pref-politiques-de-securite@loire-atlantique.gouv.fr</text:span></text:a></text:p>
        <text:p text:style-name="P20">ou</text:p>
        <text:p text:style-name="P11"><text:span text:style-name="T33">Pour </text:span><text:span text:style-name="T35">l’arrondissement de </text:span><text:span text:style-name="T34">Saint-Nazaire</text:span><text:span text:style-name="T33">: </text:span><text:a xlink:type="simple" xlink:href="mailto:sp-saint-nazaire-manifestations@loire-atlantique.gouv.fr" text:style-name="Internet_20_link" text:visited-style-name="Visited_20_Internet_20_Link"><text:span text:style-name="T30">sp-saint-nazaire-manifestations@loire-atlantique.gouv.fr</text:span></text:a></text:p>
        <text:p text:style-name="P55"/>
        <text:p text:style-name="P12"><text:span text:style-name="T31">Pour tous renseignements concernant les manifestations se déroulant sur l’arrondissement Châteaubriant/Ancenis, veuillez contacter :</text:span><text:a xlink:type="simple" xlink:href="mailto:sp-chateaubriant-ancenis-evenements@loire-atlantique.gouv.fr" text:style-name="Internet_20_link" text:visited-style-name="Visited_20_Internet_20_Link"><text:span text:style-name="T42">sp-chateaubriant-ancenis-evenements@loire-atlantique.gouv.fr</text:span></text:a></text:p>
        <text:p text:style-name="P56"/>
        <text:p text:style-name="P21"/>
        <text:p text:style-name="P19"/>
        <text:p text:style-name="P11"/>
        <text:p text:style-name="P18"/>
        <text:p text:style-name="P9"/>
        <text:p text:style-name="P7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ormal_20_centré" style:display-name="Normal centré" style:family="paragraph" style:parent-style-name="Standard">
      <style:paragraph-properties fo:margin-left="0.66cm" fo:margin-right="0.66cm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4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0.54cm" svg:y="-0.512cm" svg:width="4.431cm" svg:height="4.394cm" draw:z-index="0"><draw:image xlink:href="Pictures/1000000000000C0E00000BF416422C5D03A0D7F7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3">Tél : 00 00 00 00</text:p>
        <text:p text:style-name="MP3">Mél : prénom.nom@xxx.fr</text:p>
        <text:p text:style-name="MP3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4-08T08:06:34.205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2" meta:paragraph-count="53" meta:word-count="370" meta:character-count="2667" meta:non-whitespace-character-count="234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