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90000031F148FF60DF40309D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Arial1" svg:font-family="Arial" style:font-family-generic="swiss"/>
    <style:font-face style:name="Marianne" svg:font-family="Marianne" style:font-family-generic="modern" style:font-pitch="variable"/>
    <style:font-face style:name="Marianne1" svg:font-family="Marianne" style:font-adornments="Normal"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2" svg:font-family="'Liberation Serif'" style:font-adornments="Italique" style:font-family-generic="roman" style:font-pitch="variable"/>
    <style:font-face style:name="Liberation Serif1"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Italique"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au3" style:family="table">
      <style:table-properties style:width="17.6cm" fo:break-before="auto" fo:break-after="auto" table:align="margins" fo:background-color="transparent" fo:keep-with-next="auto" style:may-break-between-rows="true" style:writing-mode="lr-tb">
        <style:background-image/>
      </style:table-properties>
    </style:style>
    <style:style style:name="Tableau3.A" style:family="table-column">
      <style:table-column-properties style:column-width="2.387cm" style:rel-column-width="8887*"/>
    </style:style>
    <style:style style:name="Tableau3.B" style:family="table-column">
      <style:table-column-properties style:column-width="7.474cm" style:rel-column-width="27830*"/>
    </style:style>
    <style:style style:name="Tableau3.C" style:family="table-column">
      <style:table-column-properties style:column-width="5.733cm" style:rel-column-width="21344*"/>
    </style:style>
    <style:style style:name="Tableau3.D" style:family="table-column">
      <style:table-column-properties style:column-width="2.007cm" style:rel-column-width="7474*"/>
    </style:style>
    <style:style style:name="Tableau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3.D1" style:family="table-cell">
      <style:table-cell-properties fo:background-color="#cccccc"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none" fo:border-top="none" fo:border-bottom="0.05pt solid #000000"/>
    </style:style>
    <style:style style:name="Tableau3.D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none" fo:border-top="none" fo:border-bottom="0.05pt solid #000000"/>
    </style:style>
    <style:style style:name="Tableau3.D7" style:family="table-cell">
      <style:table-cell-properties fo:padding="0.097cm" fo:border-left="0.05pt solid #000000" fo:border-right="0.05pt solid #000000" fo:border-top="none" fo:border-bottom="0.05pt solid #000000"/>
    </style:style>
    <style:style style:name="Tableau3.A8" style:family="table-cell">
      <style:table-cell-properties fo:padding="0.097cm" fo:border-left="0.05pt solid #000000" fo:border-right="none" fo:border-top="none" fo:border-bottom="0.05pt solid #000000"/>
    </style:style>
    <style:style style:name="Tableau3.B8" style:family="table-cell">
      <style:table-cell-properties fo:padding="0.097cm" fo:border-left="0.05pt solid #000000" fo:border-right="none" fo:border-top="none" fo:border-bottom="0.05pt solid #000000"/>
    </style:style>
    <style:style style:name="Tableau3.C8" style:family="table-cell">
      <style:table-cell-properties fo:padding="0.097cm" fo:border-left="0.05pt solid #000000" fo:border-right="none" fo:border-top="none" fo:border-bottom="0.05pt solid #000000"/>
    </style:style>
    <style:style style:name="Tableau3.D8" style:family="table-cell">
      <style:table-cell-properties fo:padding="0.097cm" fo:border-left="0.05pt solid #000000" fo:border-right="0.05pt solid #000000" fo:border-top="none" fo:border-bottom="0.05pt solid #000000"/>
    </style:style>
    <style:style style:name="Tableau3.A9" style:family="table-cell">
      <style:table-cell-properties fo:padding="0.097cm" fo:border-left="0.05pt solid #000000" fo:border-right="none" fo:border-top="none" fo:border-bottom="0.05pt solid #000000"/>
    </style:style>
    <style:style style:name="Tableau3.B9" style:family="table-cell">
      <style:table-cell-properties fo:padding="0.097cm" fo:border-left="0.05pt solid #000000" fo:border-right="none" fo:border-top="none" fo:border-bottom="0.05pt solid #000000"/>
    </style:style>
    <style:style style:name="Tableau3.C9" style:family="table-cell">
      <style:table-cell-properties fo:padding="0.097cm" fo:border-left="0.05pt solid #000000" fo:border-right="none" fo:border-top="none" fo:border-bottom="0.05pt solid #000000"/>
    </style:style>
    <style:style style:name="Tableau3.D9" style:family="table-cell">
      <style:table-cell-properties fo:padding="0.097cm" fo:border-left="0.05pt solid #000000" fo:border-right="0.05pt solid #000000" fo:border-top="none" fo:border-bottom="0.05pt solid #000000"/>
    </style:style>
    <style:style style:name="Tableau3.A10" style:family="table-cell">
      <style:table-cell-properties fo:padding="0.097cm" fo:border-left="0.05pt solid #000000" fo:border-right="none" fo:border-top="none" fo:border-bottom="0.05pt solid #000000"/>
    </style:style>
    <style:style style:name="Tableau3.B10" style:family="table-cell">
      <style:table-cell-properties fo:padding="0.097cm" fo:border-left="0.05pt solid #000000" fo:border-right="none" fo:border-top="none" fo:border-bottom="0.05pt solid #000000"/>
    </style:style>
    <style:style style:name="Tableau3.C10" style:family="table-cell">
      <style:table-cell-properties fo:padding="0.097cm" fo:border-left="0.05pt solid #000000" fo:border-right="none" fo:border-top="none" fo:border-bottom="0.05pt solid #000000"/>
    </style:style>
    <style:style style:name="Tableau3.D10" style:family="table-cell">
      <style:table-cell-properties fo:padding="0.097cm" fo:border-left="0.05pt solid #000000" fo:border-right="0.05pt solid #000000" fo:border-top="none" fo:border-bottom="0.05pt solid #000000"/>
    </style:style>
    <style:style style:name="Tableau3.A11" style:family="table-cell">
      <style:table-cell-properties fo:padding="0.097cm" fo:border-left="0.05pt solid #000000" fo:border-right="none" fo:border-top="none" fo:border-bottom="0.05pt solid #000000"/>
    </style:style>
    <style:style style:name="Tableau3.B11" style:family="table-cell">
      <style:table-cell-properties fo:padding="0.097cm" fo:border-left="0.05pt solid #000000" fo:border-right="none" fo:border-top="none" fo:border-bottom="0.05pt solid #000000"/>
    </style:style>
    <style:style style:name="Tableau3.C11" style:family="table-cell">
      <style:table-cell-properties fo:padding="0.097cm" fo:border-left="0.05pt solid #000000" fo:border-right="none" fo:border-top="none" fo:border-bottom="0.05pt solid #000000"/>
    </style:style>
    <style:style style:name="Tableau3.D11" style:family="table-cell">
      <style:table-cell-properties fo:padding="0.097cm" fo:border-left="0.05pt solid #000000" fo:border-right="0.05pt solid #000000" fo:border-top="none" fo:border-bottom="0.05pt solid #000000"/>
    </style:style>
    <style:style style:name="Tableau3.A12" style:family="table-cell">
      <style:table-cell-properties fo:padding="0.097cm" fo:border-left="0.05pt solid #000000" fo:border-right="none" fo:border-top="none" fo:border-bottom="0.05pt solid #000000"/>
    </style:style>
    <style:style style:name="Tableau3.B12" style:family="table-cell">
      <style:table-cell-properties fo:padding="0.097cm" fo:border-left="0.05pt solid #000000" fo:border-right="none" fo:border-top="none" fo:border-bottom="0.05pt solid #000000"/>
    </style:style>
    <style:style style:name="Tableau3.C12" style:family="table-cell">
      <style:table-cell-properties fo:padding="0.097cm" fo:border-left="0.05pt solid #000000" fo:border-right="none" fo:border-top="none" fo:border-bottom="0.05pt solid #000000"/>
    </style:style>
    <style:style style:name="Tableau3.D12" style:family="table-cell">
      <style:table-cell-properties fo:padding="0.097cm" fo:border-left="0.05pt solid #000000" fo:border-right="0.05pt solid #000000" fo:border-top="none" fo:border-bottom="0.05pt solid #000000"/>
    </style:style>
    <style:style style:name="Tableau3.13" style:family="table-row">
      <style:table-row-properties fo:background-color="transparent" fo:keep-together="auto">
        <style:background-image/>
      </style:table-row-properties>
    </style:style>
    <style:style style:name="Tableau3.A13" style:family="table-cell">
      <style:table-cell-properties fo:padding="0.097cm" fo:border-left="0.05pt solid #000000" fo:border-right="none" fo:border-top="none" fo:border-bottom="0.05pt solid #000000"/>
    </style:style>
    <style:style style:name="Tableau3.B13"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au3.C13" style:family="table-cell">
      <style:table-cell-properties fo:padding="0.097cm" fo:border-left="0.05pt solid #000000" fo:border-right="none" fo:border-top="none" fo:border-bottom="0.05pt solid #000000"/>
    </style:style>
    <style:style style:name="Tableau3.D13" style:family="table-cell">
      <style:table-cell-properties fo:padding="0.097cm" fo:border-left="0.05pt solid #000000" fo:border-right="0.05pt solid #000000" fo:border-top="none" fo:border-bottom="0.05pt solid #000000"/>
    </style:style>
    <style:style style:name="Tableau3.A14" style:family="table-cell">
      <style:table-cell-properties fo:padding="0.097cm" fo:border-left="0.05pt solid #000000" fo:border-right="none" fo:border-top="none" fo:border-bottom="0.05pt solid #000000"/>
    </style:style>
    <style:style style:name="Tableau3.B14" style:family="table-cell">
      <style:table-cell-properties fo:padding="0.097cm" fo:border-left="0.05pt solid #000000" fo:border-right="none" fo:border-top="none" fo:border-bottom="0.05pt solid #000000"/>
    </style:style>
    <style:style style:name="Tableau3.C14" style:family="table-cell">
      <style:table-cell-properties fo:padding="0.097cm" fo:border-left="0.05pt solid #000000" fo:border-right="none" fo:border-top="none" fo:border-bottom="0.05pt solid #000000"/>
    </style:style>
    <style:style style:name="Tableau3.D14" style:family="table-cell">
      <style:table-cell-properties fo:padding="0.097cm" fo:border-left="0.05pt solid #000000" fo:border-right="0.05pt solid #000000" fo:border-top="none" fo:border-bottom="0.05pt solid #000000"/>
    </style:style>
    <style:style style:name="Tableau3.A15" style:family="table-cell">
      <style:table-cell-properties fo:padding="0.097cm" fo:border-left="0.05pt solid #000000" fo:border-right="none" fo:border-top="none" fo:border-bottom="0.05pt solid #000000"/>
    </style:style>
    <style:style style:name="Tableau3.B15" style:family="table-cell">
      <style:table-cell-properties fo:padding="0.097cm" fo:border-left="0.05pt solid #000000" fo:border-right="none" fo:border-top="none" fo:border-bottom="0.05pt solid #000000"/>
    </style:style>
    <style:style style:name="Tableau3.C15" style:family="table-cell">
      <style:table-cell-properties fo:padding="0.097cm" fo:border-left="0.05pt solid #000000" fo:border-right="none" fo:border-top="none" fo:border-bottom="0.05pt solid #000000"/>
    </style:style>
    <style:style style:name="Tableau3.D15" style:family="table-cell">
      <style:table-cell-properties fo:padding="0.097cm" fo:border-left="0.05pt solid #000000" fo:border-right="0.05pt solid #000000" fo:border-top="none" fo:border-bottom="0.05pt solid #000000"/>
    </style:style>
    <style:style style:name="Tableau3.A16" style:family="table-cell">
      <style:table-cell-properties fo:padding="0.097cm" fo:border-left="0.05pt solid #000000" fo:border-right="none" fo:border-top="0.05pt solid #000000" fo:border-bottom="0.05pt solid #000000"/>
    </style:style>
    <style:style style:name="Tableau3.B16" style:family="table-cell">
      <style:table-cell-properties fo:padding="0.097cm" fo:border-left="0.05pt solid #000000" fo:border-right="none" fo:border-top="0.05pt solid #000000" fo:border-bottom="0.05pt solid #000000"/>
    </style:style>
    <style:style style:name="Tableau3.C16" style:family="table-cell">
      <style:table-cell-properties fo:padding="0.097cm" fo:border-left="0.05pt solid #000000" fo:border-right="none" fo:border-top="0.05pt solid #000000" fo:border-bottom="0.05pt solid #000000"/>
    </style:style>
    <style:style style:name="Tableau3.D16" style:family="table-cell">
      <style:table-cell-properties fo:padding="0.097cm" fo:border="0.05pt solid #000000"/>
    </style:style>
    <style:style style:name="Tableau3.A17" style:family="table-cell">
      <style:table-cell-properties fo:padding="0.097cm" fo:border-left="0.05pt solid #000000" fo:border-right="none" fo:border-top="none" fo:border-bottom="0.05pt solid #000000"/>
    </style:style>
    <style:style style:name="Tableau3.B17" style:family="table-cell">
      <style:table-cell-properties fo:padding="0.097cm" fo:border-left="0.05pt solid #000000" fo:border-right="none" fo:border-top="none" fo:border-bottom="0.05pt solid #000000"/>
    </style:style>
    <style:style style:name="Tableau3.C17" style:family="table-cell">
      <style:table-cell-properties fo:padding="0.097cm" fo:border-left="0.05pt solid #000000" fo:border-right="none" fo:border-top="none" fo:border-bottom="0.05pt solid #000000"/>
    </style:style>
    <style:style style:name="Tableau3.D17" style:family="table-cell">
      <style:table-cell-properties fo:padding="0.097cm" fo:border-left="0.05pt solid #000000" fo:border-right="0.05pt solid #000000" fo:border-top="none" fo:border-bottom="0.05pt solid #000000"/>
    </style:style>
    <style:style style:name="Tableau3.A18" style:family="table-cell">
      <style:table-cell-properties fo:padding="0.097cm" fo:border-left="0.05pt solid #000000" fo:border-right="none" fo:border-top="none" fo:border-bottom="0.05pt solid #000000"/>
    </style:style>
    <style:style style:name="Tableau3.B18" style:family="table-cell">
      <style:table-cell-properties fo:padding="0.097cm" fo:border-left="0.05pt solid #000000" fo:border-right="none" fo:border-top="none" fo:border-bottom="0.05pt solid #000000"/>
    </style:style>
    <style:style style:name="Tableau3.C18" style:family="table-cell">
      <style:table-cell-properties fo:padding="0.097cm" fo:border-left="0.05pt solid #000000" fo:border-right="none" fo:border-top="none" fo:border-bottom="0.05pt solid #000000"/>
    </style:style>
    <style:style style:name="Tableau3.D18" style:family="table-cell">
      <style:table-cell-properties fo:padding="0.097cm" fo:border-left="0.05pt solid #000000" fo:border-right="0.05pt solid #000000" fo:border-top="none" fo:border-bottom="0.05pt solid #000000"/>
    </style:style>
    <style:style style:name="Tableau3.A19" style:family="table-cell">
      <style:table-cell-properties fo:padding="0.097cm" fo:border-left="0.05pt solid #000000" fo:border-right="none" fo:border-top="none" fo:border-bottom="0.05pt solid #000000"/>
    </style:style>
    <style:style style:name="Tableau3.B19" style:family="table-cell">
      <style:table-cell-properties fo:padding="0.097cm" fo:border-left="0.05pt solid #000000" fo:border-right="none" fo:border-top="none" fo:border-bottom="0.05pt solid #000000"/>
    </style:style>
    <style:style style:name="Tableau3.C19" style:family="table-cell">
      <style:table-cell-properties fo:padding="0.097cm" fo:border-left="0.05pt solid #000000" fo:border-right="none" fo:border-top="none" fo:border-bottom="0.05pt solid #000000"/>
    </style:style>
    <style:style style:name="Tableau3.D19" style:family="table-cell">
      <style:table-cell-properties fo:padding="0.097cm" fo:border-left="0.05pt solid #000000" fo:border-right="0.05pt solid #000000" fo:border-top="none" fo:border-bottom="0.05pt solid #000000"/>
    </style:style>
    <style:style style:name="Tableau1" style:family="table">
      <style:table-properties style:width="17.595cm" fo:margin-left="0.019cm" table:align="left" fo:keep-with-next="auto" style:may-break-between-rows="true" style:writing-mode="lr-tb"/>
    </style:style>
    <style:style style:name="Tableau1.A" style:family="table-column">
      <style:table-column-properties style:column-width="1.984cm"/>
    </style:style>
    <style:style style:name="Tableau1.B" style:family="table-column">
      <style:table-column-properties style:column-width="6.974cm"/>
    </style:style>
    <style:style style:name="Tableau1.C" style:family="table-column">
      <style:table-column-properties style:column-width="6.727cm"/>
    </style:style>
    <style:style style:name="Tableau1.D" style:family="table-column">
      <style:table-column-properties style:column-width="1.909cm"/>
    </style:style>
    <style:style style:name="Tableau1.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1.D1" style:family="table-cell">
      <style:table-cell-properties style:vertical-align="middle" fo:background-color="#cccccc"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none" fo:border-top="none" fo:border-bottom="0.05pt solid #000000"/>
    </style:style>
    <style:style style:name="Tableau1.D2" style:family="table-cell">
      <style:table-cell-properties style:vertical-align="middle" fo:padding="0.097cm" fo:border-left="0.05pt solid #000000" fo:border-right="0.05pt solid #000000" fo:border-top="none" fo:border-bottom="0.05pt solid #000000"/>
    </style:style>
    <style:style style:name="Tableau1.A3" style:family="table-cell">
      <style:table-cell-properties style:vertical-align="middle"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style:vertical-align="middle" fo:padding="0.097cm" fo:border-left="0.05pt solid #000000" fo:border-right="none" fo:border-top="none" fo:border-bottom="0.05pt solid #000000"/>
    </style:style>
    <style:style style:name="Tableau1.D3" style:family="table-cell">
      <style:table-cell-properties style:vertical-align="middle" fo:padding="0.097cm" fo:border-left="0.05pt solid #000000" fo:border-right="0.05pt solid #000000" fo:border-top="none" fo:border-bottom="0.05pt solid #000000"/>
    </style:style>
    <style:style style:name="Tableau1.A4" style:family="table-cell">
      <style:table-cell-properties style:vertical-align="middle"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style:vertical-align="middle" fo:padding="0.097cm" fo:border-left="0.05pt solid #000000" fo:border-right="none" fo:border-top="none" fo:border-bottom="0.05pt solid #000000"/>
    </style:style>
    <style:style style:name="Tableau1.D4" style:family="table-cell">
      <style:table-cell-properties style:vertical-align="middle" fo:padding="0.097cm" fo:border-left="0.05pt solid #000000" fo:border-right="0.05pt solid #000000" fo:border-top="none" fo:border-bottom="0.05pt solid #000000"/>
    </style:style>
    <style:style style:name="Tableau1.A5" style:family="table-cell">
      <style:table-cell-properties style:vertical-align="middle"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style:vertical-align="middle" fo:padding="0.097cm" fo:border-left="0.05pt solid #000000" fo:border-right="none" fo:border-top="none" fo:border-bottom="0.05pt solid #000000"/>
    </style:style>
    <style:style style:name="Tableau1.D5"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7.605cm" fo:margin-left="0cm" fo:break-before="auto" fo:break-after="auto" table:align="left" fo:background-color="transparent" fo:keep-with-next="auto" style:may-break-between-rows="true" style:writing-mode="lr-tb">
        <style:background-image/>
      </style:table-properties>
    </style:style>
    <style:style style:name="Tableau4.A" style:family="table-column">
      <style:table-column-properties style:column-width="10.807cm"/>
    </style:style>
    <style:style style:name="Tableau4.B" style:family="table-column">
      <style:table-column-properties style:column-width="6.798cm"/>
    </style:style>
    <style:style style:name="Tableau4.1" style:family="table-row">
      <style:table-row-properties fo:background-color="transparent" fo:keep-together="auto">
        <style:background-image/>
      </style:table-row-properties>
    </style:style>
    <style:style style:name="Tableau4.A1" style:family="table-cell">
      <style:table-cell-properties style:vertical-align="" fo:background-color="#cccccc" fo:padding="0.097cm" fo:border-left="0.05pt solid #000000" fo:border-right="none" fo:border-top="0.05pt solid #000000" fo:border-bottom="0.05pt solid #000000" style:writing-mode="page">
        <style:background-image/>
      </style:table-cell-properties>
    </style:style>
    <style:style style:name="Tableau4.B1" style:family="table-cell">
      <style:table-cell-properties style:vertical-align="" fo:background-color="#cccccc" fo:padding="0.097cm" fo:border="0.05pt solid #000000" style:writing-mode="page">
        <style:background-image/>
      </style:table-cell-properties>
    </style:style>
    <style:style style:name="Tableau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au4.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au2" style:family="table">
      <style:table-properties table:align="margins" style:writing-mode="lr-tb"/>
    </style:style>
    <style:style style:name="Tableau2.A" style:family="table-column">
      <style:table-column-properties style:rel-column-width="12284*"/>
    </style:style>
    <style:style style:name="Tableau2.B" style:family="table-column">
      <style:table-column-properties style:rel-column-width="12958*"/>
    </style:style>
    <style:style style:name="Tableau2.C" style:family="table-column">
      <style:table-column-properties style:rel-column-width="13235*"/>
    </style:style>
    <style:style style:name="Tableau2.D" style:family="table-column">
      <style:table-column-properties style:rel-column-width="27058*"/>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P1" style:family="paragraph" style:parent-style-name="Pied_20_de_20_Page_20_2">
      <style:paragraph-properties style:writing-mode="page">
        <style:tab-stops/>
      </style:paragraph-properties>
      <style:text-properties fo:color="#808080" loext:opacity="100%" style:font-name="Marianne" fo:font-size="8pt" fo:language="fr" fo:country="FR" officeooo:paragraph-rsid="00669b69" style:font-size-asian="8pt" style:font-name-complex="Times New Roman1" style:font-size-complex="8pt" loext:shadow="none"/>
    </style:style>
    <style:style style:name="P2" style:family="paragraph" style:parent-style-name="Pied_20_de_20_Page_20_2">
      <style:paragraph-properties style:writing-mode="page">
        <style:tab-stops/>
      </style:paragraph-properties>
      <style:text-properties fo:color="#808080" loext:opacity="100%" style:font-name="Marianne" fo:font-size="8pt" fo:language="fr" fo:country="FR" officeooo:paragraph-rsid="00639f1f" style:font-size-asian="8pt" style:font-name-complex="Times New Roman1" style:font-size-complex="8pt" loext:shadow="none"/>
    </style:style>
    <style:style style:name="P3" style:family="paragraph" style:parent-style-name="Pied_20_de_20_Page_20_2">
      <style:paragraph-properties style:writing-mode="page">
        <style:tab-stops/>
      </style:paragraph-properties>
      <style:text-properties officeooo:paragraph-rsid="00669b69"/>
    </style:style>
    <style:style style:name="P4" style:family="paragraph" style:parent-style-name="Pied_20_de_20_Page_20_2">
      <style:paragraph-properties style:writing-mode="page">
        <style:tab-stops/>
      </style:paragraph-properties>
      <style:text-properties officeooo:paragraph-rsid="00639f1f"/>
    </style:style>
    <style:style style:name="P5" style:family="paragraph" style:parent-style-name="_5f_entete_5f_fixe1_2c_70">
      <style:paragraph-properties fo:line-height="1.058cm" style:writing-mode="page"/>
    </style:style>
    <style:style style:name="P6" style:family="paragraph" style:parent-style-name="Pied_20_de_20_Page_20_2">
      <style:paragraph-properties>
        <style:tab-stops>
          <style:tab-stop style:position="17.598cm" style:type="right"/>
        </style:tab-stops>
      </style:paragraph-properties>
      <style:text-properties fo:color="#808080" loext:opacity="100%" style:text-position="4% 100%" style:font-name="Marianne" fo:font-size="8pt" fo:language="fr" fo:country="FR" officeooo:paragraph-rsid="00669b69" style:font-size-asian="8pt" style:font-name-complex="Times New Roman1" style:font-size-complex="8pt" loext:shadow="none"/>
    </style:style>
    <style:style style:name="P7" style:family="paragraph" style:parent-style-name="Pied_20_de_20_Page_20_2">
      <style:text-properties fo:color="#808080" loext:opacity="100%" style:text-position="4% 100%" style:font-name="Marianne" fo:font-size="8pt" fo:language="fr" fo:country="FR" officeooo:paragraph-rsid="00639f1f" style:font-size-asian="8pt" style:font-name-complex="Times New Roman1" style:font-size-complex="8pt" loext:shadow="none"/>
    </style:style>
    <style:style style:name="P8" style:family="paragraph" style:parent-style-name="Footer">
      <style:paragraph-properties>
        <style:tab-stops>
          <style:tab-stop style:position="13.312cm" style:type="center"/>
          <style:tab-stop style:position="26.7cm" style:type="right"/>
        </style:tab-stops>
      </style:paragraph-properties>
    </style:style>
    <style:style style:name="P9" style:family="paragraph" style:parent-style-name="Standard">
      <style:paragraph-properties fo:margin-left="0cm" fo:margin-right="0cm" fo:text-align="justify" style:justify-single-word="false" fo:text-indent="0cm" style:auto-text-indent="false" style:shadow="none" style:snap-to-layout-grid="false" style:writing-mode="page">
        <style:tab-stops>
          <style:tab-stop style:position="0.515cm"/>
        </style:tab-stops>
      </style:paragraph-properties>
      <style:text-properties fo:font-variant="normal" fo:text-transform="none" style:font-name="Marianne" fo:font-size="10pt" fo:font-weight="normal" officeooo:rsid="00a4c09a" officeooo:paragraph-rsid="009733e5" style:font-name-asian="Marianne1" style:font-size-asian="10pt" style:font-weight-asian="normal" style:font-name-complex="Marianne1" style:font-size-complex="10pt" style:font-weight-complex="normal"/>
    </style:style>
    <style:style style:name="P10" style:family="paragraph" style:parent-style-name="Standard">
      <style:paragraph-properties fo:margin-left="0cm" fo:margin-right="0cm" fo:text-align="justify" style:justify-single-word="false" fo:text-indent="0cm" style:auto-text-indent="false" style:shadow="none" style:snap-to-layout-grid="false" style:writing-mode="page">
        <style:tab-stops>
          <style:tab-stop style:position="0.515cm"/>
        </style:tab-stops>
      </style:paragraph-properties>
      <style:text-properties fo:font-variant="normal" fo:text-transform="none" style:font-name="Marianne" fo:font-size="10pt" fo:font-weight="normal" officeooo:rsid="00a810b0" officeooo:paragraph-rsid="00a810b0" style:font-name-asian="Marianne1" style:font-size-asian="10pt" style:font-weight-asian="normal" style:font-name-complex="Marianne1" style:font-size-complex="10pt" style:font-weight-complex="normal"/>
    </style:style>
    <style:style style:name="P11" style:family="paragraph" style:parent-style-name="Table_20_Contents">
      <style:text-properties fo:font-size="8pt" officeooo:rsid="001ab226" officeooo:paragraph-rsid="001ab226" style:font-size-asian="7pt" style:font-size-complex="8pt"/>
    </style:style>
    <style:style style:name="P12" style:family="paragraph" style:parent-style-name="Table_20_Contents">
      <style:text-properties officeooo:rsid="001ab226" officeooo:paragraph-rsid="001ab226"/>
    </style:style>
    <style:style style:name="P13" style:family="paragraph" style:parent-style-name="Table_20_Contents">
      <style:paragraph-properties fo:text-align="justify" style:justify-single-word="false"/>
      <style:text-properties fo:font-variant="normal" fo:text-transform="none" style:font-name="Marianne" fo:font-size="8pt" fo:font-weight="bold" officeooo:rsid="00556e5c" officeooo:paragraph-rsid="00a2ef0d" style:font-size-asian="8pt" style:font-weight-asian="bold" style:font-size-complex="8pt" style:font-weight-complex="bold"/>
    </style:style>
    <style:style style:name="P14" style:family="paragraph" style:parent-style-name="Table_20_Contents">
      <style:paragraph-properties fo:text-align="justify" style:justify-single-word="false"/>
      <style:text-properties fo:font-variant="normal" fo:text-transform="none" style:font-name="Marianne" fo:font-size="8pt" fo:font-weight="bold" officeooo:rsid="00562a6f" officeooo:paragraph-rsid="00a2ef0d" fo:background-color="transparent" style:font-size-asian="8pt" style:font-weight-asian="bold" style:font-size-complex="8pt" style:font-weight-complex="bold"/>
    </style:style>
    <style:style style:name="P15" style:family="paragraph" style:parent-style-name="Table_20_Contents">
      <style:paragraph-properties fo:text-align="justify" style:justify-single-word="false"/>
      <style:text-properties style:font-name="Marianne" fo:font-size="8pt" fo:font-weight="bold" officeooo:rsid="00701c19" officeooo:paragraph-rsid="00a2ef0d" style:font-size-asian="8pt" style:font-weight-asian="bold" style:font-size-complex="8pt" style:font-weight-complex="bold"/>
    </style:style>
    <style:style style:name="P16" style:family="paragraph" style:parent-style-name="Table_20_Contents">
      <style:paragraph-properties fo:text-align="justify" style:justify-single-word="false"/>
      <style:text-properties style:font-name="Marianne" fo:font-size="8pt" fo:font-weight="bold" officeooo:paragraph-rsid="00a2ef0d" style:font-size-asian="8pt" style:font-weight-asian="bold" style:font-size-complex="8pt" style:font-weight-complex="bold"/>
    </style:style>
    <style:style style:name="P17" style:family="paragraph" style:parent-style-name="Table_20_Contents">
      <style:paragraph-properties fo:text-align="justify" style:justify-single-word="false"/>
      <style:text-properties style:font-name="Marianne" fo:font-size="8pt" fo:font-weight="bold" officeooo:rsid="00579ca3" officeooo:paragraph-rsid="00a2ef0d" style:font-size-asian="8pt" style:font-weight-asian="bold" style:font-size-complex="8pt" style:font-weight-complex="bold"/>
    </style:style>
    <style:style style:name="P18" style:family="paragraph" style:parent-style-name="Table_20_Contents">
      <style:paragraph-properties fo:text-align="justify" style:justify-single-word="false"/>
      <style:text-properties style:font-name="Marianne" fo:font-size="8pt" fo:font-weight="bold" officeooo:rsid="00556e5c" officeooo:paragraph-rsid="00a2ef0d" style:font-size-asian="8pt" style:font-weight-asian="bold" style:font-size-complex="8pt" style:font-weight-complex="bold"/>
    </style:style>
    <style:style style:name="P19" style:family="paragraph" style:parent-style-name="Table_20_Contents">
      <style:paragraph-properties fo:text-align="justify" style:justify-single-word="false"/>
      <style:text-properties style:use-window-font-color="true" loext:opacity="0%" style:font-name="Marianne" fo:font-size="8pt" fo:language="fr" fo:country="FR" fo:font-weight="bold" officeooo:rsid="00556e5c" officeooo:paragraph-rsid="00a2ef0d" style:letter-kerning="true" style:font-name-asian="Times New Roman" style:font-size-asian="8pt" style:font-weight-asian="bold" style:font-name-complex="Times New Roman" style:font-size-complex="8pt" style:language-complex="ar" style:country-complex="SA" style:font-weight-complex="bold" style:text-scale="100%"/>
    </style:style>
    <style:style style:name="P20" style:family="paragraph" style:parent-style-name="Table_20_Contents">
      <style:paragraph-properties fo:text-align="justify" style:justify-single-word="false" style:snap-to-layout-grid="false"/>
      <style:text-properties style:use-window-font-color="true" loext:opacity="0%" style:font-name="Marianne" fo:font-size="8pt" officeooo:rsid="00a810b0" officeooo:paragraph-rsid="00a810b0" fo:background-color="transparent" style:font-name-asian="Marianne1" style:font-size-asian="8pt" style:font-name-complex="Marianne1" style:font-size-complex="8pt"/>
    </style:style>
    <style:style style:name="P21" style:family="paragraph" style:parent-style-name="Table_20_Contents">
      <style:paragraph-properties fo:text-align="justify" style:justify-single-word="false"/>
      <style:text-properties style:use-window-font-color="true" loext:opacity="0%" style:font-name="Marianne" fo:font-size="8pt" fo:font-weight="bold" officeooo:paragraph-rsid="00a810b0" fo:background-color="transparent" style:font-name-asian="Marianne1" style:font-size-asian="8pt" style:font-weight-asian="bold" style:font-name-complex="Marianne1" style:font-size-complex="8pt" style:font-weight-complex="bold"/>
    </style:style>
    <style:style style:name="P22" style:family="paragraph" style:parent-style-name="_5f_entete_5f_préfet">
      <style:paragraph-properties fo:margin-top="0.099cm" fo:margin-bottom="0cm" style:contextual-spacing="false" style:writing-mode="page"/>
      <style:text-properties officeooo:paragraph-rsid="004279db"/>
    </style:style>
    <style:style style:name="P23" style:family="paragraph" style:parent-style-name="_5f_entete_5f_préfet">
      <style:paragraph-properties fo:margin-top="0cm" fo:margin-bottom="0cm" style:contextual-spacing="false" style:writing-mode="page"/>
      <style:text-properties officeooo:rsid="004cdd0c" officeooo:paragraph-rsid="004279db"/>
    </style:style>
    <style:style style:name="P24" style:family="paragraph" style:parent-style-name="_5f_entete_5f_préfet">
      <style:paragraph-properties fo:margin-top="0cm" fo:margin-bottom="0.099cm" style:contextual-spacing="false" style:writing-mode="page"/>
      <style:text-properties officeooo:rsid="004cdd0c" officeooo:paragraph-rsid="004279db"/>
    </style:style>
    <style:style style:name="P25" style:family="paragraph" style:parent-style-name="Intitulé_20_direction">
      <style:text-properties style:font-name="Marianne" fo:font-size="11pt" fo:language="fr" fo:country="FR" officeooo:rsid="003d6ad1" officeooo:paragraph-rsid="0062522f" fo:background-color="transparent" style:font-size-asian="11pt" style:font-size-complex="11pt"/>
    </style:style>
    <style:style style:name="P26" style:family="paragraph" style:parent-style-name="Intitulé_20_direction">
      <style:text-properties style:font-name="Marianne" fo:font-size="11pt" fo:language="fr" fo:country="FR" officeooo:rsid="00423ccc" officeooo:paragraph-rsid="0062522f" fo:background-color="transparent" style:font-size-asian="11pt" style:font-size-complex="11pt"/>
    </style:style>
    <style:style style:name="P27"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8" style:family="paragraph" style:parent-style-name="Standard">
      <style:paragraph-properties fo:text-align="center" style:justify-single-word="false"/>
      <style:text-properties style:text-underline-style="solid" style:text-underline-width="auto" style:text-underline-color="font-color" fo:font-weight="bold" officeooo:paragraph-rsid="007430a0" style:font-weight-asian="bold" style:font-weight-complex="bold"/>
    </style:style>
    <style:style style:name="P29" style:family="paragraph" style:parent-style-name="Standard">
      <style:paragraph-properties fo:text-align="center" style:justify-single-word="false"/>
      <style:text-properties officeooo:paragraph-rsid="0098373d"/>
    </style:style>
    <style:style style:name="P30" style:family="paragraph" style:parent-style-name="Standard">
      <style:text-properties officeooo:paragraph-rsid="0081b46e"/>
    </style:style>
    <style:style style:name="P31" style:family="paragraph" style:parent-style-name="Standard">
      <style:text-properties fo:background-color="transparent"/>
    </style:style>
    <style:style style:name="P32" style:family="paragraph" style:parent-style-name="Standard">
      <style:text-properties officeooo:paragraph-rsid="0098373d" fo:background-color="transparent"/>
    </style:style>
    <style:style style:name="P33" style:family="paragraph" style:parent-style-name="Standard">
      <style:paragraph-properties fo:text-align="justify" style:justify-single-word="false"/>
      <style:text-properties officeooo:paragraph-rsid="00a810b0" fo:background-color="transparent"/>
    </style:style>
    <style:style style:name="P34" style:family="paragraph" style:parent-style-name="Standard">
      <style:text-properties fo:font-variant="normal" fo:text-transform="none" style:font-name="Marianne" fo:font-weight="normal" officeooo:rsid="006856ec" officeooo:paragraph-rsid="009733e5" style:font-weight-asian="normal" style:font-weight-complex="normal"/>
    </style:style>
    <style:style style:name="P35" style:family="paragraph" style:parent-style-name="Standard">
      <style:text-properties fo:font-variant="normal" fo:text-transform="none" style:font-name="Marianne" fo:font-weight="normal" officeooo:rsid="006856ec" officeooo:paragraph-rsid="0098373d" style:font-weight-asian="normal" style:font-weight-complex="normal"/>
    </style:style>
    <style:style style:name="P36" style:family="paragraph" style:parent-style-name="Standard">
      <style:text-properties fo:font-variant="normal" fo:text-transform="none" style:font-name="Marianne" fo:font-weight="normal" officeooo:rsid="006856ec" officeooo:paragraph-rsid="00a2ef0d" style:font-weight-asian="normal" style:font-weight-complex="normal"/>
    </style:style>
    <style:style style:name="P37" style:family="paragraph" style:parent-style-name="Standard">
      <style:text-properties fo:font-variant="normal" fo:text-transform="none" style:font-name="Marianne" fo:font-weight="normal" officeooo:rsid="006856ec" officeooo:paragraph-rsid="009f9a12" style:font-weight-asian="normal" style:font-weight-complex="normal"/>
    </style:style>
    <style:style style:name="P38" style:family="paragraph" style:parent-style-name="Standard">
      <style:text-properties fo:font-variant="normal" fo:text-transform="none" style:font-name="Marianne" fo:font-weight="normal" officeooo:rsid="006856ec" officeooo:paragraph-rsid="00a87390" style:font-weight-asian="normal" style:font-weight-complex="normal"/>
    </style:style>
    <style:style style:name="P39" style:family="paragraph" style:parent-style-name="Standard">
      <style:text-properties fo:font-variant="normal" fo:text-transform="none" style:font-name="Marianne" fo:font-weight="normal" officeooo:rsid="006856ec" officeooo:paragraph-rsid="0098c4f1" fo:background-color="transparent" style:font-weight-asian="normal" style:font-weight-complex="normal"/>
    </style:style>
    <style:style style:name="P40" style:family="paragraph" style:parent-style-name="Standard">
      <style:paragraph-properties fo:text-align="justify" style:justify-single-word="false"/>
      <style:text-properties fo:font-variant="normal" fo:text-transform="none" style:font-name="Marianne" fo:font-weight="normal" officeooo:rsid="001ce67c" officeooo:paragraph-rsid="0098373d" fo:background-color="#7fffd4" style:font-weight-asian="normal" style:font-weight-complex="normal"/>
    </style:style>
    <style:style style:name="P41" style:family="paragraph" style:parent-style-name="Standard">
      <style:text-properties fo:font-variant="normal" fo:text-transform="none" style:font-name="Marianne" fo:font-weight="bold" officeooo:rsid="006856ec" officeooo:paragraph-rsid="009733e5" style:font-weight-asian="bold" style:font-weight-complex="bold"/>
    </style:style>
    <style:style style:name="P42" style:family="paragraph" style:parent-style-name="Standard">
      <style:text-properties fo:font-variant="normal" fo:text-transform="none" style:font-name="Marianne" fo:font-weight="bold" officeooo:rsid="006856ec" officeooo:paragraph-rsid="0098c4f1" style:font-weight-asian="bold" style:font-weight-complex="bold"/>
    </style:style>
    <style:style style:name="P43" style:family="paragraph" style:parent-style-name="Standard">
      <style:text-properties fo:font-variant="normal" fo:text-transform="none" style:font-name="Marianne" fo:font-weight="bold" officeooo:rsid="006856ec" officeooo:paragraph-rsid="00a2ab62" style:font-weight-asian="bold" style:font-weight-complex="bold"/>
    </style:style>
    <style:style style:name="P44" style:family="paragraph" style:parent-style-name="Standard">
      <style:text-properties fo:font-variant="normal" fo:text-transform="none" style:font-name="Marianne" fo:font-weight="bold" officeooo:rsid="006856ec" officeooo:paragraph-rsid="00a87390" style:font-weight-asian="bold" style:font-weight-complex="bold"/>
    </style:style>
    <style:style style:name="P45" style:family="paragraph" style:parent-style-name="Standard">
      <style:paragraph-properties fo:text-align="start" style:justify-single-word="false" style:text-autospace="none"/>
      <style:text-properties fo:font-variant="normal" fo:text-transform="none" style:font-name="Marianne" fo:font-size="8pt" fo:language="fr" fo:country="FR" fo:font-weight="bold" officeooo:paragraph-rsid="00a2ef0d" fo:background-color="transparent" style:font-size-asian="8pt" style:font-weight-asian="bold" style:font-size-complex="8pt" style:font-weight-complex="bold"/>
    </style:style>
    <style:style style:name="P46" style:family="paragraph" style:parent-style-name="Standard">
      <style:paragraph-properties fo:text-align="start" style:justify-single-word="false" style:text-autospace="none"/>
      <style:text-properties fo:font-variant="normal" fo:text-transform="none" style:font-name="Marianne" fo:font-size="8pt" fo:language="fr" fo:country="FR" fo:font-weight="bold" officeooo:paragraph-rsid="00a2ef0d" style:font-size-asian="8pt" style:font-weight-asian="bold" style:font-size-complex="8pt" style:font-weight-complex="bold"/>
    </style:style>
    <style:style style:name="P47" style:family="paragraph" style:parent-style-name="Standard">
      <style:text-properties fo:font-variant="normal" fo:text-transform="none" style:text-position="0% 100%" style:font-name="Marianne" fo:font-weight="normal" officeooo:rsid="006856ec" officeooo:paragraph-rsid="009733e5" style:font-weight-asian="normal" style:font-weight-complex="normal"/>
    </style:style>
    <style:style style:name="P48" style:family="paragraph" style:parent-style-name="Standard">
      <style:text-properties fo:font-variant="normal" fo:text-transform="none" fo:color="#000000" loext:opacity="100%" style:font-name="Marianne" fo:font-weight="normal" officeooo:rsid="006856ec" officeooo:paragraph-rsid="00a810b0" fo:background-color="transparent" style:font-name-asian="Arial" style:font-weight-asian="normal" style:font-name-complex="Arial" style:font-size-complex="11pt" style:font-weight-complex="normal"/>
    </style:style>
    <style:style style:name="P49" style:family="paragraph" style:parent-style-name="Standard">
      <style:text-properties officeooo:paragraph-rsid="00934dbc"/>
    </style:style>
    <style:style style:name="P50" style:family="paragraph" style:parent-style-name="Standard">
      <style:text-properties officeooo:paragraph-rsid="0098373d"/>
    </style:style>
    <style:style style:name="P51" style:family="paragraph" style:parent-style-name="Standard">
      <style:text-properties fo:font-style="italic" officeooo:paragraph-rsid="0098373d" fo:background-color="transparent" style:font-style-asian="italic" style:font-style-complex="italic"/>
    </style:style>
    <style:style style:name="P52" style:family="paragraph" style:parent-style-name="Standard">
      <style:text-properties officeooo:paragraph-rsid="00a2ab62"/>
    </style:style>
    <style:style style:name="P53" style:family="paragraph" style:parent-style-name="Standard">
      <style:text-properties officeooo:paragraph-rsid="00a2ef0d"/>
    </style:style>
    <style:style style:name="P54" style:family="paragraph" style:parent-style-name="Standard">
      <style:paragraph-properties fo:text-align="justify" style:justify-single-word="false"/>
      <style:text-properties style:font-name="Arial1" fo:font-size="8pt" fo:font-weight="bold" officeooo:paragraph-rsid="00a2ef0d" style:font-name-asian="Arial1" style:font-size-asian="8pt" style:font-weight-asian="bold" style:font-name-complex="Arial1" style:font-size-complex="8pt" style:font-weight-complex="bold"/>
    </style:style>
    <style:style style:name="P55" style:family="paragraph" style:parent-style-name="Standard">
      <style:paragraph-properties style:text-autospace="none"/>
      <style:text-properties style:text-position="0% 100%" style:font-name="Liberation Sans2" fo:font-size="8pt" fo:language="fr" fo:country="FR" fo:font-weight="bold" officeooo:paragraph-rsid="00a2ef0d" style:font-name-asian="Arial1" style:font-size-asian="8pt" style:font-weight-asian="bold" style:font-name-complex="Arial1" style:font-size-complex="8pt" style:font-weight-complex="bold"/>
    </style:style>
    <style:style style:name="P56" style:family="paragraph" style:parent-style-name="Standard">
      <style:text-properties style:text-position="0% 100%" style:font-name="Marianne" fo:font-size="8pt" officeooo:paragraph-rsid="00a2ef0d" style:font-name-asian="Arial1" style:font-size-asian="8pt" style:font-name-complex="Arial1" style:font-size-complex="8pt"/>
    </style:style>
    <style:style style:name="P57" style:family="paragraph" style:parent-style-name="Standard">
      <style:text-properties style:text-position="0% 100%" style:font-name="Marianne" fo:font-size="8pt" fo:font-weight="normal" officeooo:rsid="00556e5c" officeooo:paragraph-rsid="00a2ef0d" style:font-name-asian="Arial1" style:font-size-asian="8pt" style:font-weight-asian="normal" style:font-name-complex="Arial1" style:font-size-complex="8pt" style:font-weight-complex="normal"/>
    </style:style>
    <style:style style:name="P58" style:family="paragraph" style:parent-style-name="Standard">
      <style:paragraph-properties style:text-autospace="none"/>
      <style:text-properties officeooo:paragraph-rsid="00a2ef0d"/>
    </style:style>
    <style:style style:name="P59" style:family="paragraph" style:parent-style-name="Standard">
      <style:paragraph-properties style:text-autospace="none"/>
      <style:text-properties style:font-name="Liberation Sans2" fo:font-size="8pt" fo:language="fr" fo:country="FR" officeooo:paragraph-rsid="00a2ef0d" style:font-size-asian="8pt" style:font-size-complex="8pt"/>
    </style:style>
    <style:style style:name="P60" style:family="paragraph" style:parent-style-name="Standard">
      <style:paragraph-properties fo:text-align="justify" style:justify-single-word="false"/>
      <style:text-properties officeooo:paragraph-rsid="00a2ef0d"/>
    </style:style>
    <style:style style:name="P61" style:family="paragraph" style:parent-style-name="Standard">
      <style:paragraph-properties fo:text-align="start" style:justify-single-word="false"/>
      <style:text-properties style:font-name="Marianne" fo:font-size="9pt" fo:font-weight="bold" officeooo:paragraph-rsid="00a2ef0d" style:font-name-asian="Arial1" style:font-size-asian="9pt" style:font-weight-asian="bold" style:font-name-complex="Arial1" style:font-size-complex="9pt" style:font-weight-complex="bold"/>
    </style:style>
    <style:style style:name="P62" style:family="paragraph" style:parent-style-name="Standard">
      <style:paragraph-properties style:text-autospace="none"/>
      <style:text-properties style:font-name="Marianne" fo:font-size="8pt" fo:language="fr" fo:country="FR" fo:font-weight="bold" officeooo:paragraph-rsid="00a2ef0d" style:font-size-asian="8pt" style:font-weight-asian="bold" style:font-size-complex="8pt" style:font-weight-complex="bold"/>
    </style:style>
    <style:style style:name="P63" style:family="paragraph" style:parent-style-name="Standard">
      <style:paragraph-properties fo:text-align="start" style:justify-single-word="false" style:text-autospace="none"/>
      <style:text-properties style:font-name="Marianne" fo:font-size="8pt" fo:language="fr" fo:country="FR" fo:font-weight="bold" officeooo:paragraph-rsid="00a2ef0d" style:font-size-asian="8pt" style:font-weight-asian="bold" style:font-size-complex="8pt" style:font-weight-complex="bold"/>
    </style:style>
    <style:style style:name="P64" style:family="paragraph" style:parent-style-name="Standard">
      <style:paragraph-properties style:text-autospace="none"/>
      <style:text-properties style:font-name="Marianne" fo:font-size="8pt" fo:language="fr" fo:country="FR" fo:font-weight="bold" officeooo:paragraph-rsid="00a2ef0d" fo:background-color="transparent" style:font-size-asian="8pt" style:font-weight-asian="bold" style:font-size-complex="8pt" style:font-weight-complex="bold"/>
    </style:style>
    <style:style style:name="P65" style:family="paragraph" style:parent-style-name="Standard">
      <style:paragraph-properties fo:text-align="start" style:justify-single-word="false" style:text-autospace="none"/>
      <style:text-properties style:font-name="Marianne" fo:font-size="8pt" fo:language="fr" fo:country="FR" fo:font-weight="bold" officeooo:paragraph-rsid="00a2ef0d" fo:background-color="transparent" style:font-size-asian="8pt" style:font-weight-asian="bold" style:font-size-complex="8pt" style:font-weight-complex="bold"/>
    </style:style>
    <style:style style:name="P66" style:family="paragraph" style:parent-style-name="Standard">
      <style:paragraph-properties fo:text-align="start" style:justify-single-word="false" style:text-autospace="none"/>
      <style:text-properties style:font-name="Marianne" fo:font-size="8pt" fo:language="fr" fo:country="FR" fo:font-weight="bold" officeooo:rsid="00a2ef0d" officeooo:paragraph-rsid="00a2ef0d" fo:background-color="transparent" style:font-size-asian="8pt" style:font-weight-asian="bold" style:font-size-complex="8pt" style:font-weight-complex="bold"/>
    </style:style>
    <style:style style:name="P67" style:family="paragraph" style:parent-style-name="Standard">
      <style:paragraph-properties style:text-autospace="none"/>
      <style:text-properties style:font-name="Marianne" fo:font-size="8pt" fo:language="fr" fo:country="FR" fo:font-weight="normal" officeooo:paragraph-rsid="00a2ef0d" style:font-size-asian="8pt" style:font-weight-asian="normal" style:font-size-complex="8pt" style:font-weight-complex="normal"/>
    </style:style>
    <style:style style:name="P68" style:family="paragraph" style:parent-style-name="Standard">
      <style:paragraph-properties style:text-autospace="none"/>
      <style:text-properties style:font-name="Marianne" fo:font-size="8pt" fo:language="fr" fo:country="FR" officeooo:paragraph-rsid="00a2ef0d" style:font-size-asian="8pt" style:font-size-complex="8pt"/>
    </style:style>
    <style:style style:name="P69" style:family="paragraph" style:parent-style-name="Standard">
      <style:paragraph-properties style:text-autospace="none"/>
      <style:text-properties style:font-name="Marianne" fo:font-size="8pt" fo:language="fr" fo:country="FR" officeooo:paragraph-rsid="00a2ef0d" fo:background-color="transparent" style:font-size-asian="8pt" style:font-size-complex="8pt"/>
    </style:style>
    <style:style style:name="P70" style:family="paragraph" style:parent-style-name="Standard">
      <style:text-properties style:font-name="Marianne" fo:font-size="8pt" fo:font-weight="bold" officeooo:rsid="00596b35" officeooo:paragraph-rsid="00a2ef0d" style:font-name-asian="Arial1" style:font-size-asian="8pt" style:font-weight-asian="bold" style:font-name-complex="Arial1" style:font-size-complex="8pt" style:font-weight-complex="bold"/>
    </style:style>
    <style:style style:name="P71" style:family="paragraph" style:parent-style-name="Standard">
      <style:paragraph-properties style:text-autospace="none"/>
      <style:text-properties style:font-name="Marianne" fo:font-size="8pt" fo:font-weight="bold" officeooo:rsid="00596b35" officeooo:paragraph-rsid="00a2ef0d" style:font-name-asian="Arial1" style:font-size-asian="8pt" style:font-weight-asian="bold" style:font-name-complex="Arial1" style:font-size-complex="8pt" style:font-weight-complex="bold"/>
    </style:style>
    <style:style style:name="P72" style:family="paragraph" style:parent-style-name="Standard">
      <style:paragraph-properties fo:text-align="justify" style:justify-single-word="false"/>
      <style:text-properties style:font-name="Marianne" fo:font-size="8pt" fo:font-weight="bold" officeooo:rsid="00556e5c" officeooo:paragraph-rsid="00a2ef0d" style:font-name-asian="Arial1" style:font-size-asian="8pt" style:font-weight-asian="bold" style:font-name-complex="Arial1" style:font-size-complex="8pt" style:font-weight-complex="bold"/>
    </style:style>
    <style:style style:name="P73" style:family="paragraph" style:parent-style-name="Standard">
      <style:paragraph-properties style:text-autospace="none"/>
      <style:text-properties style:font-name="Marianne" fo:font-size="8pt" fo:font-weight="bold" officeooo:rsid="00556e5c" officeooo:paragraph-rsid="00a2ef0d" style:font-name-asian="Arial1" style:font-size-asian="8pt" style:font-weight-asian="bold" style:font-name-complex="Arial1" style:font-size-complex="8pt" style:font-weight-complex="bold"/>
    </style:style>
    <style:style style:name="P74" style:family="paragraph" style:parent-style-name="Standard">
      <style:paragraph-properties style:text-autospace="none"/>
      <style:text-properties style:font-name="Marianne" fo:font-size="8pt" fo:font-weight="bold" officeooo:rsid="00705085" officeooo:paragraph-rsid="00a2ef0d" style:font-name-asian="Arial1" style:font-size-asian="8pt" style:font-weight-asian="bold" style:font-name-complex="Arial1" style:font-size-complex="8pt" style:font-weight-complex="bold"/>
    </style:style>
    <style:style style:name="P75" style:family="paragraph" style:parent-style-name="Standard">
      <style:paragraph-properties style:text-autospace="none"/>
      <style:text-properties style:font-name="Marianne" fo:font-size="8pt" fo:font-weight="bold" officeooo:paragraph-rsid="00a2ef0d" style:font-name-asian="Arial1" style:font-size-asian="8pt" style:font-weight-asian="bold" style:font-name-complex="Arial1" style:font-size-complex="8pt" style:font-weight-complex="bold"/>
    </style:style>
    <style:style style:name="P76" style:family="paragraph" style:parent-style-name="Standard">
      <style:paragraph-properties style:text-autospace="none"/>
      <style:text-properties style:font-name="Marianne" fo:font-size="8pt" fo:font-weight="bold" officeooo:rsid="00579ca3" officeooo:paragraph-rsid="00a2ef0d" style:font-name-asian="Arial1" style:font-size-asian="8pt" style:font-weight-asian="bold" style:font-name-complex="Arial1" style:font-size-complex="8pt" style:font-weight-complex="bold"/>
    </style:style>
    <style:style style:name="P77" style:family="paragraph" style:parent-style-name="Standard">
      <style:text-properties style:font-name="Marianne" fo:font-size="8pt" fo:font-weight="bold" officeooo:paragraph-rsid="00a2ef0d" style:font-name-asian="Arial1" style:font-size-asian="8pt" style:font-weight-asian="bold" style:font-name-complex="Arial1" style:font-size-complex="8pt" style:font-weight-complex="bold"/>
    </style:style>
    <style:style style:name="P78" style:family="paragraph" style:parent-style-name="Standard">
      <style:paragraph-properties style:text-autospace="none"/>
      <style:text-properties style:font-name="Marianne" fo:font-size="8pt" fo:font-weight="bold" officeooo:rsid="00085f55" officeooo:paragraph-rsid="00a2ef0d" style:font-name-asian="Arial1" style:font-size-asian="8pt" style:font-weight-asian="bold" style:font-name-complex="Arial1" style:font-size-complex="8pt" style:font-weight-complex="bold"/>
    </style:style>
    <style:style style:name="P79" style:family="paragraph" style:parent-style-name="Standard">
      <style:paragraph-properties style:text-autospace="none"/>
      <style:text-properties style:font-name="Marianne" fo:font-size="8pt" fo:font-weight="bold" officeooo:rsid="00562a6f" officeooo:paragraph-rsid="00a2ef0d" style:font-name-asian="Arial1" style:font-size-asian="8pt" style:font-weight-asian="bold" style:font-name-complex="Arial1" style:font-size-complex="8pt" style:font-weight-complex="bold"/>
    </style:style>
    <style:style style:name="P80" style:family="paragraph" style:parent-style-name="Standard">
      <style:text-properties style:font-name="Marianne" fo:font-size="8pt" fo:font-weight="bold" officeooo:rsid="00081830" officeooo:paragraph-rsid="00a2ef0d" style:font-name-asian="Arial1" style:font-size-asian="8pt" style:font-weight-asian="bold" style:font-name-complex="Arial1" style:font-size-complex="8pt" style:font-weight-complex="bold"/>
    </style:style>
    <style:style style:name="P81" style:family="paragraph" style:parent-style-name="Standard">
      <style:paragraph-properties fo:text-align="justify" style:justify-single-word="false"/>
      <style:text-properties style:font-name="Marianne" fo:font-size="8pt" fo:font-weight="bold" officeooo:rsid="00562a6f" officeooo:paragraph-rsid="00a2ef0d" fo:background-color="transparent" style:font-name-asian="Arial1" style:font-size-asian="8pt" style:font-weight-asian="bold" style:font-name-complex="Arial1" style:font-size-complex="8pt" style:font-weight-complex="bold"/>
    </style:style>
    <style:style style:name="P82" style:family="paragraph" style:parent-style-name="Standard">
      <style:text-properties style:font-name="Marianne" fo:font-size="8pt" fo:font-weight="bold" officeooo:paragraph-rsid="00a2ef0d" fo:background-color="transparent" style:font-name-asian="Arial1" style:font-size-asian="8pt" style:font-weight-asian="bold" style:font-name-complex="Arial1" style:font-size-complex="8pt" style:font-weight-complex="bold"/>
    </style:style>
    <style:style style:name="P83" style:family="paragraph" style:parent-style-name="Standard">
      <style:paragraph-properties fo:text-align="justify" style:justify-single-word="false"/>
      <style:text-properties style:font-name="Marianne" fo:font-size="8pt" officeooo:rsid="00556e5c" officeooo:paragraph-rsid="00a2ef0d" style:font-name-asian="Arial1" style:font-size-asian="8pt" style:font-name-complex="Arial1" style:font-size-complex="8pt"/>
    </style:style>
    <style:style style:name="P84" style:family="paragraph" style:parent-style-name="Standard">
      <style:text-properties style:font-name="Marianne" fo:font-size="8pt" officeooo:paragraph-rsid="00a2ef0d" style:font-name-asian="Arial1" style:font-size-asian="8pt" style:font-name-complex="Arial1" style:font-size-complex="8pt"/>
    </style:style>
    <style:style style:name="P85" style:family="paragraph" style:parent-style-name="Standard">
      <style:paragraph-properties fo:text-align="justify" style:justify-single-word="false"/>
      <style:text-properties style:font-name="Marianne" fo:font-size="8pt" fo:font-weight="normal" officeooo:rsid="00556e5c" officeooo:paragraph-rsid="00a2ef0d" style:font-name-asian="Arial1" style:font-size-asian="8pt" style:font-weight-asian="normal" style:font-name-complex="Arial1" style:font-size-complex="8pt" style:font-weight-complex="normal"/>
    </style:style>
    <style:style style:name="P86" style:family="paragraph" style:parent-style-name="Standard">
      <style:paragraph-properties fo:text-align="justify" style:justify-single-word="false"/>
      <style:text-properties style:font-name="Marianne" fo:font-size="8pt" fo:font-weight="normal" officeooo:rsid="00562a6f" officeooo:paragraph-rsid="00a2ef0d" fo:background-color="transparent" style:font-name-asian="Arial1" style:font-size-asian="8pt" style:font-weight-asian="normal" style:font-name-complex="Arial1" style:font-size-complex="8pt" style:font-weight-complex="normal"/>
    </style:style>
    <style:style style:name="P87" style:family="paragraph" style:parent-style-name="Standard">
      <style:text-properties style:font-name="Marianne" fo:font-size="8pt" officeooo:paragraph-rsid="00a2ef0d" fo:background-color="transparent" style:font-name-asian="Arial1" style:font-size-asian="8pt" style:font-name-complex="Arial1" style:font-size-complex="8pt"/>
    </style:style>
    <style:style style:name="P88" style:family="paragraph" style:parent-style-name="Standard">
      <style:paragraph-properties fo:text-align="start" style:justify-single-word="false"/>
      <style:text-properties style:use-window-font-color="true" loext:opacity="0%" style:text-outline="false" style:text-line-through-style="none" style:text-line-through-type="none" style:font-name="Marianne" fo:font-size="8pt" fo:font-style="normal" fo:text-shadow="none" style:text-underline-style="none" fo:font-weight="normal" officeooo:rsid="01d5bbc5" officeooo:paragraph-rsid="00a2ef0d" style:font-size-asian="8pt" style:font-style-asian="normal" style:font-weight-asian="normal" style:font-size-complex="8pt" style:font-weight-complex="normal" style:text-emphasize="none"/>
    </style:style>
    <style:style style:name="P89" style:family="paragraph" style:parent-style-name="Standard">
      <style:paragraph-properties fo:text-align="start" style:justify-single-word="false"/>
      <style:text-properties style:use-window-font-color="true" loext:opacity="0%" style:text-outline="false" style:text-line-through-style="none" style:text-line-through-type="none" style:font-name="Marianne" fo:font-size="8pt" fo:font-style="normal" fo:text-shadow="none" style:text-underline-style="none" fo:font-weight="normal" officeooo:rsid="01d5bbc5" officeooo:paragraph-rsid="00a2ef0d" fo:background-color="transparent" style:font-size-asian="8pt" style:font-style-asian="normal" style:font-weight-asian="normal" style:font-size-complex="8pt" style:font-weight-complex="normal" style:text-emphasize="none"/>
    </style:style>
    <style:style style:name="P90" style:family="paragraph" style:parent-style-name="Standard">
      <style:paragraph-properties fo:text-align="center" style:justify-single-word="false"/>
      <style:text-properties style:use-window-font-color="true" loext:opacity="0%" style:font-name="Marianne" fo:font-size="8pt" fo:font-weight="bold" officeooo:paragraph-rsid="00a2ef0d" style:font-size-asian="8pt" style:font-weight-asian="bold" style:font-size-complex="8pt" style:font-weight-complex="bold"/>
    </style:style>
    <style:style style:name="P91" style:family="paragraph" style:parent-style-name="Standard">
      <style:paragraph-properties fo:text-align="center" style:justify-single-word="false"/>
      <style:text-properties style:use-window-font-color="true" loext:opacity="0%" style:font-name="Marianne" fo:font-size="8pt" fo:font-weight="bold" officeooo:rsid="01d5bbc5" officeooo:paragraph-rsid="00a2ef0d" style:font-size-asian="8pt" style:font-weight-asian="bold" style:font-size-complex="8pt" style:font-weight-complex="bold"/>
    </style:style>
    <style:style style:name="P92" style:family="paragraph" style:parent-style-name="Standard">
      <style:paragraph-properties fo:text-align="center" style:justify-single-word="false"/>
      <style:text-properties style:use-window-font-color="true" loext:opacity="0%" style:font-name="Marianne" fo:font-size="8pt" fo:font-weight="bold" officeooo:rsid="01f810a1" officeooo:paragraph-rsid="00a2ef0d" style:font-size-asian="8pt" style:font-weight-asian="bold" style:font-size-complex="8pt" style:font-weight-complex="bold"/>
    </style:style>
    <style:style style:name="P93" style:family="paragraph" style:parent-style-name="Standard">
      <style:paragraph-properties fo:text-align="center" style:justify-single-word="false"/>
      <style:text-properties style:use-window-font-color="true" loext:opacity="0%" style:font-name="Marianne" fo:font-size="8pt" fo:font-weight="bold" officeooo:rsid="00a2ef0d" officeooo:paragraph-rsid="00a2ef0d" style:font-name-asian="Marianne1" style:font-size-asian="8pt" style:font-weight-asian="bold" style:font-name-complex="Marianne1" style:font-size-complex="8pt" style:font-weight-complex="bold"/>
    </style:style>
    <style:style style:name="P94" style:family="paragraph" style:parent-style-name="Standard">
      <style:paragraph-properties fo:text-align="center" style:justify-single-word="false"/>
      <style:text-properties style:use-window-font-color="true" loext:opacity="0%" style:font-name="Marianne" fo:font-size="8pt" fo:font-weight="bold" officeooo:rsid="00a3c59e" officeooo:paragraph-rsid="00a3c59e" style:font-name-asian="Marianne1" style:font-size-asian="8pt" style:font-weight-asian="bold" style:font-name-complex="Marianne1" style:font-size-complex="8pt" style:font-weight-complex="bold"/>
    </style:style>
    <style:style style:name="P95" style:family="paragraph" style:parent-style-name="Standard">
      <style:paragraph-properties fo:text-align="center" style:justify-single-word="false"/>
      <style:text-properties style:use-window-font-color="true" loext:opacity="0%" style:font-name="Marianne" fo:font-size="8pt" fo:font-weight="bold" officeooo:rsid="01d5bbc5" officeooo:paragraph-rsid="00a2ef0d" fo:background-color="transparent" style:font-size-asian="8pt" style:font-weight-asian="bold" style:font-size-complex="8pt" style:font-weight-complex="bold"/>
    </style:style>
    <style:style style:name="P96" style:family="paragraph" style:parent-style-name="Standard">
      <style:paragraph-properties fo:text-align="center" style:justify-single-word="false"/>
      <style:text-properties style:use-window-font-color="true" loext:opacity="0%" style:font-name="Marianne" fo:font-size="8pt" fo:font-weight="bold" officeooo:rsid="01f810a1" officeooo:paragraph-rsid="00a2ef0d" fo:background-color="transparent" style:font-size-asian="8pt" style:font-weight-asian="bold" style:font-size-complex="8pt" style:font-weight-complex="bold"/>
    </style:style>
    <style:style style:name="P97" style:family="paragraph" style:parent-style-name="Standard">
      <style:paragraph-properties fo:text-align="start" style:justify-single-word="false"/>
      <style:text-properties style:use-window-font-color="true" loext:opacity="0%" style:font-name="Marianne" fo:font-size="8pt" fo:font-weight="normal" officeooo:rsid="01d5bbc5" officeooo:paragraph-rsid="00a2ef0d" style:font-size-asian="8pt" style:font-weight-asian="normal" style:font-size-complex="8pt" style:font-weight-complex="normal"/>
    </style:style>
    <style:style style:name="P98" style:family="paragraph" style:parent-style-name="Standard">
      <style:paragraph-properties fo:text-align="start" style:justify-single-word="false"/>
      <style:text-properties style:use-window-font-color="true" loext:opacity="0%" style:font-name="Marianne" fo:font-size="8pt" fo:font-weight="normal" officeooo:rsid="01d3bdda" officeooo:paragraph-rsid="00a2ef0d" style:font-size-asian="8pt" style:font-weight-asian="normal" style:font-size-complex="8pt" style:font-weight-complex="normal"/>
    </style:style>
    <style:style style:name="P99" style:family="paragraph" style:parent-style-name="Standard">
      <style:paragraph-properties fo:text-align="start" style:justify-single-word="false"/>
      <style:text-properties style:use-window-font-color="true" loext:opacity="0%" style:font-name="Marianne" fo:font-size="8pt" fo:font-weight="normal" officeooo:paragraph-rsid="00a2ef0d" style:font-size-asian="8pt" style:font-weight-asian="normal" style:font-size-complex="8pt" style:font-weight-complex="normal"/>
    </style:style>
    <style:style style:name="P100" style:family="paragraph" style:parent-style-name="Standard">
      <style:paragraph-properties fo:text-align="start" style:justify-single-word="false"/>
      <style:text-properties style:use-window-font-color="true" loext:opacity="0%" style:font-name="Marianne" fo:font-size="8pt" fo:font-weight="normal" officeooo:rsid="01d09c9c" officeooo:paragraph-rsid="00a2ef0d" style:font-size-asian="8pt" style:font-weight-asian="normal" style:font-size-complex="8pt" style:font-weight-complex="normal"/>
    </style:style>
    <style:style style:name="P101" style:family="paragraph" style:parent-style-name="Standard">
      <style:paragraph-properties fo:text-align="start" style:justify-single-word="false"/>
      <style:text-properties style:use-window-font-color="true" loext:opacity="0%" style:font-name="Marianne" fo:font-size="8pt" fo:font-weight="normal" officeooo:rsid="01d3bdda" officeooo:paragraph-rsid="00a2ef0d" fo:background-color="transparent" style:font-size-asian="8pt" style:font-weight-asian="normal" style:font-size-complex="8pt" style:font-weight-complex="normal"/>
    </style:style>
    <style:style style:name="P102" style:family="paragraph" style:parent-style-name="Standard">
      <style:paragraph-properties fo:text-align="start" style:justify-single-word="false"/>
      <style:text-properties style:use-window-font-color="true" loext:opacity="0%" style:font-name="Marianne" fo:font-size="8pt" officeooo:paragraph-rsid="00a2ef0d" style:font-size-asian="8pt" style:font-size-complex="8pt"/>
    </style:style>
    <style:style style:name="P103" style:family="paragraph" style:parent-style-name="Standard">
      <style:paragraph-properties fo:text-align="start" style:justify-single-word="false"/>
      <style:text-properties officeooo:paragraph-rsid="00a2ef0d"/>
    </style:style>
    <style:style style:name="P104" style:family="paragraph" style:parent-style-name="Standard">
      <style:paragraph-properties fo:text-align="justify" style:justify-single-word="false"/>
      <style:text-properties fo:color="#000000" loext:opacity="100%" officeooo:paragraph-rsid="00a810b0" fo:background-color="transparent" style:font-name-asian="Arial" style:font-name-complex="Arial" style:font-size-complex="11pt"/>
    </style:style>
    <style:style style:name="P105" style:family="paragraph" style:parent-style-name="Standard">
      <style:text-properties officeooo:rsid="00a8ec77" officeooo:paragraph-rsid="00a8ec77"/>
    </style:style>
    <style:style style:name="P106" style:family="paragraph" style:parent-style-name="Standard">
      <style:text-properties style:font-name="Marianne1" fo:font-size="10pt" officeooo:rsid="00a2ab62" officeooo:paragraph-rsid="0098373d" fo:background-color="transparent" style:font-name-asian="Marianne1" style:font-size-asian="10pt" style:font-name-complex="Marianne1" style:font-size-complex="10pt"/>
    </style:style>
    <style:style style:name="P107" style:family="paragraph" style:parent-style-name="Standard">
      <style:paragraph-properties fo:break-before="page"/>
      <style:text-properties fo:font-variant="normal" fo:text-transform="none" style:font-name="Marianne" fo:font-weight="normal" officeooo:rsid="006856ec" style:font-weight-asian="normal" style:font-weight-complex="normal"/>
    </style:style>
    <style:style style:name="P108" style:family="paragraph" style:parent-style-name="Standard">
      <loext:graphic-properties draw:fill="none"/>
      <style:paragraph-properties fo:margin-left="9.999cm" fo:margin-right="0cm" fo:text-align="justify" style:justify-single-word="false" fo:text-indent="0cm" style:auto-text-indent="false" fo:background-color="transparent" style:shadow="none" fo:keep-with-next="auto" style:text-autospace="none" style:writing-mode="page">
        <style:tab-stops/>
      </style:paragraph-properties>
      <style:text-properties style:font-name="Liberation Sans" fo:font-size="10pt" fo:font-weight="bold" officeooo:paragraph-rsid="0098373d" style:font-size-asian="10pt" style:font-weight-asian="bold" style:font-size-complex="10pt" style:font-weight-complex="bold"/>
    </style:style>
    <style:style style:name="P109" style:family="paragraph" style:parent-style-name="Standard" style:master-page-name="">
      <loext:graphic-properties draw:fill="none"/>
      <style:paragraph-properties fo:margin-left="9.999cm" fo:margin-right="0cm" fo:text-align="justify" style:justify-single-word="false" fo:text-indent="0cm" style:auto-text-indent="false" style:page-number="auto" fo:background-color="transparent" style:shadow="none" fo:keep-with-next="auto" style:text-autospace="none" style:writing-mode="page">
        <style:tab-stops/>
      </style:paragraph-properties>
      <style:text-properties style:font-name="Liberation Sans" fo:font-size="10pt" fo:font-weight="bold" officeooo:paragraph-rsid="0098373d" style:font-size-asian="10pt" style:font-weight-asian="bold" style:font-size-complex="10pt" style:font-weight-complex="bold"/>
    </style:style>
    <style:style style:name="P110" style:family="paragraph" style:parent-style-name="Standard">
      <style:paragraph-properties fo:keep-with-next="auto"/>
      <style:text-properties fo:font-variant="normal" fo:text-transform="none" style:font-name="Marianne" fo:font-weight="normal" officeooo:rsid="006856ec" officeooo:paragraph-rsid="009733e5" style:font-weight-asian="normal" style:font-weight-complex="normal"/>
    </style:style>
    <style:style style:name="P111" style:family="paragraph" style:parent-style-name="Standard">
      <style:paragraph-properties fo:keep-with-next="auto"/>
      <style:text-properties fo:font-variant="normal" fo:text-transform="none" style:font-name="Marianne" fo:font-weight="normal" officeooo:rsid="006856ec" officeooo:paragraph-rsid="009733e5" fo:background-color="transparent" style:font-weight-asian="normal" style:font-weight-complex="normal"/>
    </style:style>
    <style:style style:name="P112" style:family="paragraph" style:parent-style-name="Standard">
      <style:paragraph-properties fo:keep-with-next="auto"/>
      <style:text-properties fo:font-variant="normal" fo:text-transform="none" style:font-name="Marianne" fo:font-weight="bold" officeooo:rsid="006856ec" officeooo:paragraph-rsid="009733e5" style:font-weight-asian="bold" style:font-weight-complex="bold"/>
    </style:style>
    <style:style style:name="P113" style:family="paragraph" style:parent-style-name="Standard">
      <style:paragraph-properties fo:keep-with-next="auto"/>
      <style:text-properties fo:font-variant="normal" fo:text-transform="none" style:font-name="Marianne" fo:font-weight="bold" officeooo:rsid="006856ec" officeooo:paragraph-rsid="00a87390" style:font-weight-asian="bold" style:font-weight-complex="bold"/>
    </style:style>
    <style:style style:name="P114" style:family="paragraph" style:parent-style-name="Standard">
      <style:paragraph-properties fo:keep-with-next="auto"/>
      <style:text-properties fo:font-variant="normal" fo:text-transform="none" style:font-name="Marianne" fo:font-weight="bold" officeooo:rsid="006856ec" officeooo:paragraph-rsid="009733e5" fo:background-color="transparent" style:font-weight-asian="bold" style:font-weight-complex="bold"/>
    </style:style>
    <style:style style:name="P115" style:family="paragraph" style:parent-style-name="Standard">
      <style:paragraph-properties fo:keep-with-next="auto"/>
      <style:text-properties fo:font-variant="normal" fo:text-transform="none" fo:color="#000000" loext:opacity="100%" style:font-name="Marianne" fo:font-weight="normal" officeooo:rsid="006856ec" officeooo:paragraph-rsid="00a810b0" fo:background-color="transparent" style:font-name-asian="Arial" style:font-weight-asian="normal" style:font-name-complex="Arial" style:font-size-complex="11pt" style:font-weight-complex="normal"/>
    </style:style>
    <style:style style:name="P116" style:family="paragraph" style:parent-style-name="Standard">
      <style:paragraph-properties fo:keep-with-next="auto"/>
      <style:text-properties officeooo:paragraph-rsid="0098373d"/>
    </style:style>
    <style:style style:name="P117" style:family="paragraph" style:parent-style-name="Standard">
      <style:paragraph-properties fo:keep-with-next="auto"/>
      <style:text-properties style:font-name="Marianne1" fo:font-size="10pt" fo:font-weight="bold" officeooo:paragraph-rsid="0098373d" style:font-name-asian="Marianne1" style:font-size-asian="10pt" style:font-weight-asian="bold" style:font-name-complex="Marianne1" style:font-size-complex="10pt" style:font-weight-complex="bold"/>
    </style:style>
    <style:style style:name="P118" style:family="paragraph" style:parent-style-name="Standard">
      <style:paragraph-properties fo:keep-with-next="auto"/>
      <style:text-properties style:font-name="Marianne1" fo:font-size="10pt" officeooo:paragraph-rsid="0098373d" style:font-name-asian="Marianne1" style:font-size-asian="10pt" style:font-name-complex="Marianne1" style:font-size-complex="10pt"/>
    </style:style>
    <style:style style:name="P119" style:family="paragraph" style:parent-style-name="Standard">
      <style:paragraph-properties fo:keep-with-next="auto"/>
      <style:text-properties style:use-window-font-color="true" loext:opacity="0%" style:font-name="Marianne1" fo:font-size="10pt" fo:font-weight="bold" officeooo:paragraph-rsid="0098373d" style:font-name-asian="Marianne1" style:font-size-asian="10pt" style:font-weight-asian="bold" style:font-name-complex="Marianne1" style:font-size-complex="10pt" style:font-weight-complex="bold"/>
    </style:style>
    <style:style style:name="P120" style:family="paragraph" style:parent-style-name="Standard">
      <style:paragraph-properties fo:keep-with-next="auto"/>
      <style:text-properties style:use-window-font-color="true" loext:opacity="0%" officeooo:rsid="007caeed" officeooo:paragraph-rsid="0098373d"/>
    </style:style>
    <style:style style:name="P121" style:family="paragraph" style:parent-style-name="Standard">
      <style:paragraph-properties fo:keep-with-next="auto"/>
      <style:text-properties style:use-window-font-color="true" loext:opacity="0%" officeooo:paragraph-rsid="0098373d"/>
    </style:style>
    <style:style style:name="P122" style:family="paragraph" style:parent-style-name="Standard">
      <style:paragraph-properties fo:keep-with-next="auto"/>
      <style:text-properties officeooo:paragraph-rsid="009e0b71"/>
    </style:style>
    <style:style style:name="P123" style:family="paragraph" style:parent-style-name="Body_20_Text_20_2">
      <style:paragraph-properties style:text-autospace="none"/>
      <style:text-properties style:font-name="Marianne" fo:font-size="8pt" fo:language="fr" fo:country="FR" officeooo:rsid="00705085" officeooo:paragraph-rsid="00a2ef0d" style:font-size-asian="8pt" style:font-size-complex="8pt"/>
    </style:style>
    <style:style style:name="P124" style:family="paragraph" style:parent-style-name="Body_20_Text_20_2">
      <style:paragraph-properties style:text-autospace="none"/>
      <style:text-properties style:font-name="Marianne" fo:font-size="8pt" fo:language="fr" fo:country="FR" officeooo:paragraph-rsid="00a2ef0d" style:font-size-asian="8pt" style:font-size-complex="8pt"/>
    </style:style>
    <style:style style:name="P125" style:family="paragraph" style:parent-style-name="Body_20_Text_20_3">
      <style:paragraph-properties style:text-autospace="none"/>
      <style:text-properties style:font-name="Liberation Sans2" fo:font-size="8pt" fo:language="fr" fo:country="FR" fo:font-weight="normal" officeooo:paragraph-rsid="00a2ef0d" style:font-size-asian="8pt" style:font-weight-asian="normal" style:font-size-complex="8pt" style:font-weight-complex="normal"/>
    </style:style>
    <style:style style:name="P126" style:family="paragraph" style:parent-style-name="Body_20_Text_20_3">
      <style:paragraph-properties style:text-autospace="none"/>
      <style:text-properties style:font-name="Marianne" fo:font-size="8pt" fo:language="fr" fo:country="FR" officeooo:paragraph-rsid="00a2ef0d" fo:background-color="transparent" style:font-size-asian="8pt" style:font-size-complex="8pt"/>
    </style:style>
    <style:style style:name="P127" style:family="paragraph" style:parent-style-name="Body_20_Text_20_3">
      <style:paragraph-properties style:text-autospace="none"/>
      <style:text-properties style:font-name="Marianne" fo:font-size="8pt" fo:language="fr" fo:country="FR" fo:font-weight="normal" officeooo:paragraph-rsid="00a2ef0d" style:font-size-asian="8pt" style:font-weight-asian="normal" style:font-size-complex="8pt" style:font-weight-complex="normal"/>
    </style:style>
    <style:style style:name="P128" style:family="paragraph" style:parent-style-name="Body_20_Text_20_3">
      <style:paragraph-properties style:text-autospace="none"/>
      <style:text-properties style:font-name="Marianne" fo:font-size="8pt" fo:language="fr" fo:country="FR" fo:font-weight="normal" officeooo:paragraph-rsid="00a2ef0d" fo:background-color="transparent" style:font-size-asian="8pt" style:font-weight-asian="normal" style:font-size-complex="8pt" style:font-weight-complex="normal"/>
    </style:style>
    <style:style style:name="P129" style:family="paragraph" style:parent-style-name="Body_20_Text_20_3">
      <style:paragraph-properties style:text-autospace="none"/>
      <style:text-properties style:font-name="Marianne" fo:font-size="8pt" fo:language="fr" fo:country="FR" officeooo:paragraph-rsid="00a2ef0d" style:font-size-asian="8pt" style:font-size-complex="8pt"/>
    </style:style>
    <style:style style:name="P130" style:family="paragraph" style:parent-style-name="Body_20_Text_20_3" style:list-style-name="L2">
      <style:paragraph-properties style:text-autospace="none"/>
      <style:text-properties style:font-name="Marianne" fo:font-size="8pt" fo:language="fr" fo:country="FR" fo:font-weight="bold" officeooo:paragraph-rsid="00a2ef0d" fo:background-color="transparent" style:font-size-asian="8pt" style:font-weight-asian="bold" style:font-size-complex="8pt" style:font-weight-complex="bold"/>
    </style:style>
    <style:style style:name="P131" style:family="paragraph" style:parent-style-name="Body_20_Text_20_3">
      <style:paragraph-properties style:text-autospace="none"/>
      <style:text-properties style:font-name="Marianne" fo:font-size="8pt" fo:language="fr" fo:country="FR" fo:font-weight="normal" officeooo:paragraph-rsid="00a2ef0d" fo:background-color="transparent" style:font-size-asian="8pt" style:font-weight-asian="normal" style:font-size-complex="8pt" style:font-weight-complex="normal"/>
    </style:style>
    <style:style style:name="P132" style:family="paragraph" style:parent-style-name="Standard">
      <style:text-properties fo:font-variant="normal" fo:text-transform="none" style:font-name="Marianne" fo:font-weight="normal" officeooo:rsid="006856ec" officeooo:paragraph-rsid="00a2ef0d" style:font-weight-asian="normal" style:font-weight-complex="normal"/>
    </style:style>
    <style:style style:name="P133" style:family="paragraph" style:parent-style-name="Standard">
      <style:text-properties fo:font-variant="normal" fo:text-transform="none" style:font-name="Marianne" fo:font-weight="normal" officeooo:rsid="006856ec" officeooo:paragraph-rsid="0098c4f1" style:font-weight-asian="normal" style:font-weight-complex="normal"/>
    </style:style>
    <style:style style:name="P134" style:family="paragraph" style:parent-style-name="Standard">
      <style:text-properties fo:font-variant="normal" fo:text-transform="none" style:font-name="Marianne" fo:font-weight="normal" officeooo:rsid="006856ec" officeooo:paragraph-rsid="009a8b67" style:font-weight-asian="normal" style:font-weight-complex="normal"/>
    </style:style>
    <style:style style:name="P135" style:family="paragraph" style:parent-style-name="Standard">
      <style:text-properties fo:font-variant="normal" fo:text-transform="none" style:font-name="Marianne" fo:font-weight="normal" officeooo:rsid="006856ec" officeooo:paragraph-rsid="009bf430" style:font-weight-asian="normal" style:font-weight-complex="normal"/>
    </style:style>
    <style:style style:name="P136" style:family="paragraph" style:parent-style-name="Standard">
      <style:text-properties fo:font-variant="normal" fo:text-transform="none" style:font-name="Marianne" fo:font-weight="normal" officeooo:rsid="006856ec" officeooo:paragraph-rsid="009733e5" style:font-weight-asian="normal" style:font-weight-complex="normal"/>
    </style:style>
    <style:style style:name="P137" style:family="paragraph" style:parent-style-name="Standard">
      <style:text-properties fo:font-variant="normal" fo:text-transform="none" style:font-name="Marianne" fo:font-weight="normal" officeooo:rsid="006856ec" officeooo:paragraph-rsid="009f9a12" style:font-weight-asian="normal" style:font-weight-complex="normal"/>
    </style:style>
    <style:style style:name="P138" style:family="paragraph" style:parent-style-name="Standard">
      <style:text-properties fo:font-variant="normal" fo:text-transform="none" style:font-name="Marianne" fo:font-weight="normal" officeooo:rsid="006856ec" officeooo:paragraph-rsid="00b116c4" style:font-weight-asian="normal" style:font-weight-complex="normal"/>
    </style:style>
    <style:style style:name="P139" style:family="paragraph" style:parent-style-name="Standard">
      <style:text-properties fo:font-variant="normal" fo:text-transform="none" style:font-name="Marianne" fo:font-weight="bold" officeooo:rsid="006856ec" officeooo:paragraph-rsid="00a2ab62" style:font-weight-asian="bold" style:font-weight-complex="bold"/>
    </style:style>
    <style:style style:name="P140" style:family="paragraph" style:parent-style-name="Standard">
      <style:paragraph-properties fo:text-align="justify" style:justify-single-word="false"/>
      <style:text-properties fo:font-variant="normal" fo:text-transform="none" fo:color="#000000" loext:opacity="100%" style:font-name="Marianne" fo:font-weight="normal" officeooo:rsid="006856ec" officeooo:paragraph-rsid="00a810b0" fo:background-color="transparent" style:font-name-asian="Arial" style:font-weight-asian="normal" style:font-name-complex="Arial" style:font-size-complex="11pt" style:font-weight-complex="normal"/>
    </style:style>
    <style:style style:name="P141" style:family="paragraph" style:parent-style-name="Standard" style:list-style-name="L1">
      <style:text-properties officeooo:paragraph-rsid="0098373d"/>
    </style:style>
    <style:style style:name="P142" style:family="paragraph" style:parent-style-name="Standard">
      <style:text-properties officeooo:paragraph-rsid="00934dbc"/>
    </style:style>
    <style:style style:name="P143" style:family="paragraph" style:parent-style-name="Standard">
      <style:text-properties officeooo:paragraph-rsid="00a2ab62"/>
    </style:style>
    <style:style style:name="P144" style:family="paragraph" style:parent-style-name="Standard">
      <style:text-properties officeooo:paragraph-rsid="0098373d"/>
    </style:style>
    <style:style style:name="P145" style:family="paragraph" style:parent-style-name="Standard">
      <style:text-properties style:font-name="Liberation Sans" fo:font-size="10pt" fo:font-weight="bold" officeooo:paragraph-rsid="0098373d" style:font-size-asian="10pt" style:font-weight-asian="bold" style:font-size-complex="10pt" style:font-weight-complex="bold"/>
    </style:style>
    <style:style style:name="P146" style:family="paragraph" style:parent-style-name="Standard">
      <style:paragraph-properties fo:text-align="start" style:justify-single-word="false" style:text-autospace="none"/>
      <style:text-properties style:font-name="Marianne" fo:font-size="8pt" fo:language="fr" fo:country="FR" fo:font-weight="bold" officeooo:paragraph-rsid="00a2ef0d" fo:background-color="transparent" style:font-size-asian="8pt" style:font-weight-asian="bold" style:font-size-complex="8pt" style:font-weight-complex="bold"/>
    </style:style>
    <style:style style:name="P147" style:family="paragraph" style:parent-style-name="Standard">
      <style:paragraph-properties style:text-autospace="none"/>
      <style:text-properties style:font-name="Marianne" fo:font-size="8pt" fo:language="fr" fo:country="FR" officeooo:paragraph-rsid="00a2ef0d" fo:background-color="transparent" style:font-size-asian="8pt" style:font-size-complex="8pt"/>
    </style:style>
    <style:style style:name="P148" style:family="paragraph" style:parent-style-name="Standard">
      <style:paragraph-properties style:text-autospace="none"/>
      <style:text-properties style:font-name="Marianne" fo:font-size="8pt" fo:font-weight="bold" officeooo:rsid="00085f55" officeooo:paragraph-rsid="00a2ef0d" style:font-name-asian="Arial1" style:font-size-asian="8pt" style:font-weight-asian="bold" style:font-name-complex="Arial1" style:font-size-complex="8pt" style:font-weight-complex="bold"/>
    </style:style>
    <style:style style:name="P149"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50" style:family="paragraph" style:parent-style-name="Standard">
      <style:text-properties officeooo:paragraph-rsid="0081b46e"/>
    </style:style>
    <style:style style:name="P151" style:family="paragraph" style:parent-style-name="Standard">
      <style:text-properties officeooo:paragraph-rsid="0098373d" fo:background-color="transparent"/>
    </style:style>
    <style:style style:name="P152" style:family="paragraph" style:parent-style-name="Standard">
      <style:paragraph-properties fo:text-align="center" style:justify-single-word="false"/>
      <style:text-properties officeooo:paragraph-rsid="00879828"/>
    </style:style>
    <style:style style:name="P153" style:family="paragraph" style:parent-style-name="Standard">
      <style:text-properties officeooo:paragraph-rsid="00879828"/>
    </style:style>
    <style:style style:name="P154" style:family="paragraph" style:parent-style-name="Standard">
      <style:paragraph-properties fo:keep-with-next="auto"/>
      <style:text-properties fo:font-variant="normal" fo:text-transform="none" style:font-name="Marianne" fo:font-size="10pt" fo:font-weight="normal" officeooo:rsid="009bf430" officeooo:paragraph-rsid="009bf430" style:font-size-asian="10pt" style:font-weight-asian="normal" style:font-size-complex="10pt" style:font-weight-complex="normal"/>
    </style:style>
    <style:style style:name="P155" style:family="paragraph" style:parent-style-name="Standard">
      <style:paragraph-properties fo:keep-with-next="auto"/>
      <style:text-properties fo:font-variant="normal" fo:text-transform="none" style:font-name="Marianne" fo:font-weight="normal" officeooo:rsid="006856ec" style:font-weight-asian="normal" style:font-weight-complex="normal"/>
    </style:style>
    <style:style style:name="P156" style:family="paragraph" style:parent-style-name="Standard">
      <style:paragraph-properties fo:keep-with-next="auto"/>
      <style:text-properties fo:font-variant="normal" fo:text-transform="none" style:font-name="Marianne" fo:font-weight="normal" officeooo:rsid="006856ec" officeooo:paragraph-rsid="009a8b67" style:font-weight-asian="normal" style:font-weight-complex="normal"/>
    </style:style>
    <style:style style:name="P157" style:family="paragraph" style:parent-style-name="Standard">
      <style:paragraph-properties fo:keep-with-next="auto"/>
      <style:text-properties fo:font-variant="normal" fo:text-transform="none" style:font-name="Marianne" fo:font-weight="normal" officeooo:rsid="006856ec" officeooo:paragraph-rsid="009bf430" style:font-weight-asian="normal" style:font-weight-complex="normal"/>
    </style:style>
    <style:style style:name="P158" style:family="paragraph" style:parent-style-name="Standard">
      <style:paragraph-properties fo:keep-with-next="auto"/>
      <style:text-properties fo:font-variant="normal" fo:text-transform="none" style:font-name="Marianne" fo:font-weight="normal" officeooo:rsid="006856ec" officeooo:paragraph-rsid="009733e5" style:font-weight-asian="normal" style:font-weight-complex="normal"/>
    </style:style>
    <style:style style:name="P159" style:family="paragraph" style:parent-style-name="Standard">
      <style:paragraph-properties fo:keep-with-next="auto"/>
      <style:text-properties fo:font-variant="normal" fo:text-transform="none" style:font-name="Marianne" fo:font-weight="normal" officeooo:rsid="006856ec" officeooo:paragraph-rsid="0098373d" style:font-weight-asian="normal" style:font-weight-complex="normal"/>
    </style:style>
    <style:style style:name="P160" style:family="paragraph" style:parent-style-name="Standard">
      <style:paragraph-properties fo:keep-with-next="auto"/>
      <style:text-properties fo:font-variant="normal" fo:text-transform="none" style:font-name="Marianne" fo:font-weight="normal" officeooo:rsid="006856ec" officeooo:paragraph-rsid="00b116c4" style:font-weight-asian="normal" style:font-weight-complex="normal"/>
    </style:style>
    <style:style style:name="P161" style:family="paragraph" style:parent-style-name="Standard">
      <style:paragraph-properties fo:keep-with-next="auto"/>
      <style:text-properties fo:font-variant="normal" fo:text-transform="none" style:font-name="Marianne" fo:font-weight="normal" officeooo:rsid="009bf430" officeooo:paragraph-rsid="009bf430" style:font-weight-asian="normal" style:font-weight-complex="normal"/>
    </style:style>
    <style:style style:name="P162" style:family="paragraph" style:parent-style-name="Standard">
      <style:paragraph-properties fo:keep-with-next="auto"/>
      <style:text-properties fo:font-variant="normal" fo:text-transform="none" style:font-name="Marianne" fo:font-weight="bold" officeooo:rsid="006856ec" officeooo:paragraph-rsid="009733e5" fo:background-color="transparent" style:font-weight-asian="bold" style:font-weight-complex="bold"/>
    </style:style>
    <style:style style:name="P163" style:family="paragraph" style:parent-style-name="Standard">
      <style:paragraph-properties fo:keep-with-next="auto"/>
      <style:text-properties fo:font-variant="normal" fo:text-transform="none" style:font-name="Marianne" fo:font-weight="bold" officeooo:rsid="006856ec" officeooo:paragraph-rsid="009733e5" style:font-weight-asian="bold" style:font-weight-complex="bold"/>
    </style:style>
    <style:style style:name="P164" style:family="paragraph" style:parent-style-name="Standard">
      <style:paragraph-properties fo:keep-with-next="auto"/>
      <style:text-properties fo:font-variant="normal" fo:text-transform="none" fo:color="#000000" loext:opacity="100%" style:font-name="Marianne" fo:font-weight="normal" officeooo:rsid="006856ec" officeooo:paragraph-rsid="00a810b0" fo:background-color="transparent" style:font-name-asian="Arial" style:font-weight-asian="normal" style:font-name-complex="Arial" style:font-size-complex="11pt" style:font-weight-complex="normal"/>
    </style:style>
    <style:style style:name="P165" style:family="paragraph" style:parent-style-name="Standard">
      <style:paragraph-properties fo:keep-with-next="auto"/>
      <style:text-properties officeooo:paragraph-rsid="0098373d"/>
    </style:style>
    <style:style style:name="P166" style:family="paragraph" style:parent-style-name="Standard">
      <style:paragraph-properties fo:keep-with-next="auto"/>
      <style:text-properties style:font-name="Liberation Sans" fo:font-size="10pt" fo:font-weight="bold" officeooo:paragraph-rsid="0098373d" style:font-size-asian="10pt" style:font-weight-asian="bold" style:font-size-complex="10pt" style:font-weight-complex="bold"/>
    </style:style>
    <style:style style:name="P167" style:family="paragraph" style:parent-style-name="Standard">
      <style:paragraph-properties fo:keep-with-next="auto"/>
      <style:text-properties officeooo:paragraph-rsid="009e0b71"/>
    </style:style>
    <style:style style:name="P168" style:family="paragraph" style:parent-style-name="Standard">
      <style:paragraph-properties fo:keep-with-next="auto"/>
      <style:text-properties officeooo:paragraph-rsid="00821613"/>
    </style:style>
    <style:style style:name="P169" style:family="paragraph" style:parent-style-name="Standard" style:master-page-name="First_20_Page">
      <style:paragraph-properties style:page-number="auto"/>
    </style:style>
    <style:style style:name="P170" style:family="paragraph" style:parent-style-name="Standard">
      <style:paragraph-properties fo:break-before="auto" fo:break-after="auto"/>
      <style:text-properties fo:font-variant="normal" fo:text-transform="none" style:font-name="Marianne" fo:font-weight="normal" officeooo:rsid="006856ec" officeooo:paragraph-rsid="00a2ef0d" style:font-weight-asian="normal" style:font-weight-complex="normal"/>
    </style:style>
    <style:style style:name="P171" style:family="paragraph" style:parent-style-name="Standard">
      <style:paragraph-properties fo:margin-left="1.251cm" fo:margin-right="0cm" fo:text-indent="0cm" style:auto-text-indent="false"/>
      <style:text-properties fo:font-variant="normal" fo:text-transform="none" style:font-name="Marianne" fo:font-weight="normal" officeooo:rsid="006856ec" officeooo:paragraph-rsid="0098c4f1" style:font-weight-asian="normal" style:font-weight-complex="normal"/>
    </style:style>
    <style:style style:name="P172" style:family="paragraph" style:parent-style-name="Standard" style:master-page-name="">
      <style:paragraph-properties fo:margin-left="1.251cm" fo:margin-right="0cm" fo:text-indent="0cm" style:auto-text-indent="false" style:page-number="auto" fo:break-before="auto" fo:break-after="auto" fo:keep-with-next="auto"/>
      <style:text-properties fo:font-variant="normal" fo:text-transform="none" style:font-name="Marianne" fo:font-weight="normal" officeooo:rsid="006856ec" officeooo:paragraph-rsid="0098c4f1" style:font-weight-asian="normal" style:font-weight-complex="normal"/>
    </style:style>
    <style:style style:name="P173" style:family="paragraph" style:parent-style-name="Standard">
      <style:paragraph-properties fo:margin-left="1.251cm" fo:margin-right="0cm" fo:text-indent="0cm" style:auto-text-indent="false" fo:keep-with-next="auto"/>
      <style:text-properties fo:font-variant="normal" fo:text-transform="none" style:font-name="Marianne" fo:font-weight="normal" officeooo:rsid="009a8b67" officeooo:paragraph-rsid="009a8b67" style:font-weight-asian="normal" style:font-weight-complex="normal"/>
    </style:style>
    <style:style style:name="P174" style:family="paragraph" style:parent-style-name="Standard" style:master-page-name="">
      <style:paragraph-properties fo:margin-left="1.251cm" fo:margin-right="0cm" fo:text-indent="0cm" style:auto-text-indent="false" style:page-number="auto" fo:break-before="auto" fo:break-after="auto" fo:keep-with-next="auto"/>
      <style:text-properties fo:font-variant="normal" fo:text-transform="none" style:font-name="Marianne" fo:font-weight="normal" officeooo:rsid="006856ec" officeooo:paragraph-rsid="0098c4f1" style:font-weight-asian="normal" style:font-weight-complex="normal"/>
    </style:style>
    <style:style style:name="P175" style:family="paragraph" style:parent-style-name="Standard">
      <style:paragraph-properties fo:margin-left="0cm" fo:margin-right="0cm" fo:margin-top="0cm" fo:margin-bottom="0cm" style:contextual-spacing="false" fo:text-align="justify" style:justify-single-word="false" fo:text-indent="0cm" style:auto-text-indent="false" fo:keep-with-next="auto"/>
      <style:text-properties style:font-name="Marianne" fo:font-size="10pt" officeooo:paragraph-rsid="009bf430" style:font-size-asian="10pt" style:font-size-complex="10pt"/>
    </style:style>
    <style:style style:name="P176" style:family="paragraph" style:parent-style-name="Standard">
      <style:paragraph-properties fo:margin-left="0cm" fo:margin-right="0cm" fo:margin-top="0cm" fo:margin-bottom="0cm" style:contextual-spacing="false" fo:text-indent="0cm" style:auto-text-indent="false" fo:keep-with-next="auto"/>
      <style:text-properties style:font-name="Marianne" fo:font-size="10pt" officeooo:paragraph-rsid="009bf430" style:font-size-asian="10pt" style:font-size-complex="10pt"/>
    </style:style>
    <style:style style:name="P177" style:family="paragraph" style:parent-style-name="Standard">
      <style:paragraph-properties fo:margin-left="0cm" fo:margin-right="0cm" fo:margin-top="0cm" fo:margin-bottom="0cm" style:contextual-spacing="false" fo:text-align="justify" style:justify-single-word="false" fo:text-indent="0cm" style:auto-text-indent="false" fo:keep-with-next="auto"/>
      <style:text-properties style:font-name="Marianne" fo:font-size="10pt" officeooo:rsid="02a021fe" officeooo:paragraph-rsid="009bf430" style:font-size-asian="10pt" style:font-size-complex="10pt"/>
    </style:style>
    <style:style style:name="P178" style:family="paragraph" style:parent-style-name="Standard">
      <style:paragraph-properties fo:margin-left="0cm" fo:margin-right="0cm" fo:margin-top="0cm" fo:margin-bottom="0cm" style:contextual-spacing="false" fo:text-align="justify" style:justify-single-word="false" fo:text-indent="0cm" style:auto-text-indent="false" fo:keep-with-next="auto"/>
      <style:text-properties style:font-name="Marianne" fo:font-size="10pt" officeooo:rsid="01cda769" officeooo:paragraph-rsid="009bf430" style:font-size-asian="10pt" style:font-size-complex="10pt"/>
    </style:style>
    <style:style style:name="P179" style:family="paragraph" style:parent-style-name="Standard">
      <style:paragraph-properties fo:break-before="page"/>
    </style:style>
    <style:style style:name="P180" style:family="paragraph" style:parent-style-name="Table_20_Contents">
      <style:paragraph-properties fo:text-align="justify" style:justify-single-word="false" style:snap-to-layout-grid="false"/>
      <style:text-properties style:use-window-font-color="true" loext:opacity="0%" style:text-position="0% 100%" style:font-name="Marianne" fo:font-size="10pt" officeooo:rsid="00b2b2be" officeooo:paragraph-rsid="00b2b2be" fo:background-color="transparent" style:font-name-asian="Marianne1" style:font-size-asian="10pt" style:font-name-complex="Marianne1" style:font-size-complex="10pt"/>
    </style:style>
    <style:style style:name="P181" style:family="paragraph" style:parent-style-name="Table_20_Contents">
      <style:paragraph-properties fo:margin-left="0cm" fo:margin-right="0cm" fo:margin-top="0cm" fo:margin-bottom="0cm" style:contextual-spacing="false" fo:text-align="center" style:justify-single-word="false" fo:text-indent="0cm" style:auto-text-indent="false" fo:keep-with-next="auto"/>
      <style:text-properties style:font-name="Marianne" fo:font-size="10pt" officeooo:rsid="007f4027" officeooo:paragraph-rsid="009bf430" style:font-size-asian="10pt" style:font-size-complex="10pt"/>
    </style:style>
    <style:style style:name="P182" style:family="paragraph" style:parent-style-name="Table_20_Contents">
      <style:paragraph-properties fo:margin-left="0cm" fo:margin-right="0cm" fo:margin-top="0cm" fo:margin-bottom="0cm" style:contextual-spacing="false" fo:text-align="center" style:justify-single-word="false" fo:text-indent="0cm" style:auto-text-indent="false" fo:keep-with-next="auto"/>
      <style:text-properties style:font-name="Marianne" fo:font-size="10pt" officeooo:rsid="013cc623" officeooo:paragraph-rsid="009bf430" style:font-size-asian="10pt" style:font-size-complex="10pt"/>
    </style:style>
    <style:style style:name="P183" style:family="paragraph" style:parent-style-name="Table_20_Contents">
      <style:paragraph-properties fo:margin-left="0cm" fo:margin-right="0cm" fo:margin-top="0cm" fo:margin-bottom="0cm" style:contextual-spacing="false" fo:text-align="center" style:justify-single-word="false" fo:text-indent="0cm" style:auto-text-indent="false" fo:keep-with-next="auto"/>
      <style:text-properties style:font-name="Marianne" fo:font-size="10pt" officeooo:rsid="01cd03ad" officeooo:paragraph-rsid="009bf430" style:font-size-asian="10pt" style:font-size-complex="10pt"/>
    </style:style>
    <style:style style:name="P184" style:family="paragraph" style:parent-style-name="Table_20_Contents">
      <style:paragraph-properties fo:margin-left="0cm" fo:margin-right="0cm" fo:margin-top="0cm" fo:margin-bottom="0cm" style:contextual-spacing="false" fo:text-align="center" style:justify-single-word="false" fo:text-indent="0cm" style:auto-text-indent="false" fo:keep-with-next="auto"/>
      <style:text-properties style:font-name="Marianne" fo:font-size="11pt" officeooo:rsid="01cd03ad" officeooo:paragraph-rsid="009bf430" style:font-size-asian="11pt" style:font-size-complex="11pt"/>
    </style:style>
    <style:style style:name="P185" style:family="paragraph" style:parent-style-name="Table_20_Contents">
      <style:paragraph-properties fo:text-align="center" style:justify-single-word="false" fo:keep-with-next="auto"/>
      <style:text-properties style:font-name="Marianne" fo:font-size="10pt" officeooo:rsid="02a021fe" officeooo:paragraph-rsid="009bf430" style:font-size-asian="10pt" style:font-size-complex="10pt"/>
    </style:style>
    <style:style style:name="P186" style:family="paragraph" style:parent-style-name="Table_20_Contents">
      <style:paragraph-properties fo:text-align="center" style:justify-single-word="false" fo:keep-with-next="auto"/>
      <style:text-properties style:font-name="Marianne" fo:font-size="10pt" officeooo:rsid="01cda769" officeooo:paragraph-rsid="009bf430" style:font-size-asian="10pt" style:font-size-complex="10pt"/>
    </style:style>
    <style:style style:name="P187" style:family="paragraph" style:parent-style-name="Table_20_Contents">
      <style:paragraph-properties fo:text-align="center" style:justify-single-word="false" fo:keep-with-next="auto"/>
      <style:text-properties style:font-name="Marianne" fo:font-size="11pt" officeooo:rsid="02a021fe" officeooo:paragraph-rsid="009bf430" style:font-size-asian="11pt" style:font-size-complex="11pt"/>
    </style:style>
    <style:style style:name="P188"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89" style:family="paragraph">
      <loext:graphic-properties draw:fill="solid" draw:fill-color="#1f356c"/>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90" style:family="paragraph">
      <loext:graphic-properties draw:fill="solid" draw:fill-color="#000091"/>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91" style:family="paragraph">
      <loext:graphic-properties draw:fill="solid" draw:fill-color="#e1000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92" style:family="paragraph">
      <loext:graphic-properties draw:fill="solid" draw:fill-color="#80808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 style:family="text">
      <style:text-properties fo:color="#808080" loext:opacity="100%" style:font-name="Marianne" fo:font-size="8pt" fo:language="fr" fo:country="FR" style:text-underline-style="none" style:font-size-asian="8pt" style:font-name-complex="Times New Roman1" style:font-size-complex="8pt" loext:shadow="none"/>
    </style:style>
    <style:style style:name="T2" style:family="text">
      <style:text-properties officeooo:rsid="006853f6"/>
    </style:style>
    <style:style style:name="T3" style:family="text">
      <style:text-properties officeooo:rsid="0033d878"/>
    </style:style>
    <style:style style:name="T4" style:family="text">
      <style:text-properties officeooo:rsid="003ed136"/>
    </style:style>
    <style:style style:name="T5" style:family="text">
      <style:text-properties officeooo:rsid="00423ccc"/>
    </style:style>
    <style:style style:name="T6" style:family="text">
      <style:text-properties fo:font-weight="normal" style:font-weight-asian="normal" style:font-weight-complex="normal"/>
    </style:style>
    <style:style style:name="T7" style:family="text">
      <style:text-properties fo:font-weight="normal" officeooo:rsid="0098373d" style:font-weight-asian="normal" style:font-weight-complex="normal"/>
    </style:style>
    <style:style style:name="T8" style:family="text">
      <style:text-properties fo:font-weight="normal" officeooo:rsid="00a2ab62" style:font-weight-asian="normal" style:font-weight-complex="normal"/>
    </style:style>
    <style:style style:name="T9" style:family="text">
      <style:text-properties fo:font-weight="normal" officeooo:rsid="00701c19" style:font-weight-asian="normal" style:font-weight-complex="normal"/>
    </style:style>
    <style:style style:name="T10" style:family="text">
      <style:text-properties fo:font-weight="normal" officeooo:rsid="006a432b" style:font-weight-asian="normal" style:font-weight-complex="normal"/>
    </style:style>
    <style:style style:name="T11" style:family="text">
      <style:text-properties fo:font-weight="normal" officeooo:rsid="001ce67c" fo:background-color="#fff200" loext:char-shading-value="0" style:font-weight-asian="normal" style:font-weight-complex="normal"/>
    </style:style>
    <style:style style:name="T12" style:family="text">
      <style:text-properties fo:font-weight="normal" officeooo:rsid="009f9a12" fo:background-color="transparent" loext:char-shading-value="0" style:font-weight-asian="normal" style:font-weight-complex="normal"/>
    </style:style>
    <style:style style:name="T13" style:family="text">
      <style:text-properties style:use-window-font-color="true" loext:opacity="0%"/>
    </style:style>
    <style:style style:name="T14" style:family="text">
      <style:text-properties style:use-window-font-color="true" loext:opacity="0%" style:font-name="Marianne" style:text-underline-style="none"/>
    </style:style>
    <style:style style:name="T15" style:family="text">
      <style:text-properties style:use-window-font-color="true" loext:opacity="0%" style:font-name="Marianne" style:text-underline-style="none" fo:font-weight="bold" style:font-weight-asian="bold" style:font-weight-complex="bold"/>
    </style:style>
    <style:style style:name="T16" style:family="text">
      <style:text-properties style:use-window-font-color="true" loext:opacity="0%" style:font-name="Marianne" style:text-underline-style="none" fo:font-weight="bold" officeooo:rsid="009f9a12" style:font-weight-asian="bold" style:font-weight-complex="bold"/>
    </style:style>
    <style:style style:name="T17" style:family="text">
      <style:text-properties style:use-window-font-color="true" loext:opacity="0%" style:font-name="Marianne" fo:font-size="10pt" style:text-underline-style="none" style:font-name-asian="Marianne1" style:font-size-asian="10pt" style:font-name-complex="Marianne1" style:font-size-complex="10pt"/>
    </style:style>
    <style:style style:name="T18" style:family="text">
      <style:text-properties style:use-window-font-color="true" loext:opacity="0%" style:font-name="Marianne" fo:font-size="10pt" style:text-underline-style="none" officeooo:rsid="00879828" style:font-name-asian="Marianne1" style:font-size-asian="10pt" style:font-name-complex="Marianne1" style:font-size-complex="10pt"/>
    </style:style>
    <style:style style:name="T19" style:family="text">
      <style:text-properties style:use-window-font-color="true" loext:opacity="0%" style:font-name="Marianne" fo:font-size="10pt" style:text-underline-style="none" fo:font-weight="bold" officeooo:rsid="00879828" style:font-name-asian="Marianne1" style:font-size-asian="10pt" style:font-weight-asian="bold" style:font-name-complex="Marianne1" style:font-size-complex="10pt" style:font-weight-complex="bold"/>
    </style:style>
    <style:style style:name="T20" style:family="text">
      <style:text-properties style:use-window-font-color="true" loext:opacity="0%" style:font-name="Marianne" fo:font-size="10pt" style:text-underline-style="none" fo:font-weight="bold" officeooo:rsid="009f9a12" style:font-name-asian="Marianne1" style:font-size-asian="10pt" style:font-weight-asian="bold" style:font-name-complex="Marianne1" style:font-size-complex="10pt" style:font-weight-complex="bold"/>
    </style:style>
    <style:style style:name="T21" style:family="text">
      <style:text-properties style:use-window-font-color="true" loext:opacity="0%" style:font-name="Marianne" fo:font-size="8pt" fo:font-weight="normal" fo:background-color="transparent" loext:char-shading-value="0" style:font-size-asian="8pt" style:font-weight-asian="normal" style:font-size-complex="8pt" style:font-weight-complex="normal"/>
    </style:style>
    <style:style style:name="T22" style:family="text">
      <style:text-properties style:use-window-font-color="true" loext:opacity="0%" style:font-name="Marianne1" fo:font-size="10pt" style:font-name-asian="Marianne1" style:font-size-asian="10pt" style:font-name-complex="Marianne1" style:font-size-complex="10pt"/>
    </style:style>
    <style:style style:name="T23" style:family="text">
      <style:text-properties style:use-window-font-color="true" loext:opacity="0%" style:font-name="Marianne1" fo:font-size="10pt" officeooo:rsid="007caeed" style:font-name-asian="Marianne1" style:font-size-asian="10pt" style:font-name-complex="Marianne1" style:font-size-complex="10pt"/>
    </style:style>
    <style:style style:name="T24" style:family="text">
      <style:text-properties style:use-window-font-color="true" loext:opacity="0%" officeooo:rsid="007caeed"/>
    </style:style>
    <style:style style:name="T25" style:family="text">
      <style:text-properties style:use-window-font-color="true" loext:opacity="0%" officeooo:rsid="008d6514"/>
    </style:style>
    <style:style style:name="T26" style:family="text">
      <style:text-properties style:use-window-font-color="true" loext:opacity="0%" fo:background-color="transparent" loext:char-shading-value="0"/>
    </style:style>
    <style:style style:name="T27" style:family="text">
      <style:text-properties style:use-window-font-color="true" loext:opacity="0%" officeooo:rsid="009bf430" fo:background-color="transparent" loext:char-shading-value="0"/>
    </style:style>
    <style:style style:name="T28" style:family="text">
      <style:text-properties style:use-window-font-color="true" loext:opacity="0%" officeooo:rsid="009bf430"/>
    </style:style>
    <style:style style:name="T29" style:family="text">
      <style:text-properties style:use-window-font-color="true" loext:opacity="0%" style:text-position="33% 80%" style:font-name="Marianne" fo:font-size="8pt" fo:font-weight="normal" fo:background-color="transparent" loext:char-shading-value="0" style:font-size-asian="8pt" style:font-weight-asian="normal" style:font-size-complex="8pt" style:font-weight-complex="normal"/>
    </style:style>
    <style:style style:name="T30" style:family="text">
      <style:text-properties style:text-underline-style="none"/>
    </style:style>
    <style:style style:name="T31" style:family="text">
      <style:text-properties fo:font-weight="bold" style:font-weight-asian="bold" style:font-weight-complex="bold"/>
    </style:style>
    <style:style style:name="T32" style:family="text">
      <style:text-properties fo:font-weight="bold" officeooo:rsid="00a2ab62" style:font-weight-asian="bold" style:font-weight-complex="bold"/>
    </style:style>
    <style:style style:name="T33" style:family="text">
      <style:text-properties fo:font-weight="bold" officeooo:rsid="01d3bdda" style:font-weight-asian="bold" style:font-weight-complex="bold"/>
    </style:style>
    <style:style style:name="T34" style:family="text">
      <style:text-properties fo:font-weight="bold" officeooo:rsid="00a2ef0d" style:font-name-asian="Marianne1" style:font-weight-asian="bold" style:font-name-complex="Marianne1" style:font-weight-complex="bold"/>
    </style:style>
    <style:style style:name="T35" style:family="text">
      <style:text-properties fo:font-weight="bold" officeooo:rsid="00aa1b60" style:font-name-asian="Marianne1" style:font-weight-asian="bold" style:font-name-complex="Marianne1" style:font-weight-complex="bold"/>
    </style:style>
    <style:style style:name="T36" style:family="text">
      <style:text-properties fo:font-style="normal" fo:background-color="transparent" loext:char-shading-value="0" style:font-style-asian="normal" style:font-style-complex="normal"/>
    </style:style>
    <style:style style:name="T37" style:family="text">
      <style:text-properties fo:font-style="normal" officeooo:rsid="0031d406" fo:background-color="transparent" loext:char-shading-value="0" style:font-style-asian="normal" style:font-style-complex="normal"/>
    </style:style>
    <style:style style:name="T38" style:family="text">
      <style:text-properties fo:font-style="normal" fo:font-weight="normal" officeooo:rsid="001ce67c" fo:background-color="#fff200" loext:char-shading-value="0" style:font-style-asian="normal" style:font-weight-asian="normal" style:font-style-complex="normal" style:font-weight-complex="normal"/>
    </style:style>
    <style:style style:name="T39" style:family="text">
      <style:text-properties fo:font-style="normal" fo:font-weight="normal" officeooo:rsid="0031d406" fo:background-color="transparent" loext:char-shading-value="0" style:font-style-asian="normal" style:font-weight-asian="normal" style:font-style-complex="normal" style:font-weight-complex="normal"/>
    </style:style>
    <style:style style:name="T40" style:family="text">
      <style:text-properties fo:background-color="transparent" loext:char-shading-value="0"/>
    </style:style>
    <style:style style:name="T41" style:family="text">
      <style:text-properties officeooo:rsid="001ce67c" fo:background-color="transparent" loext:char-shading-value="0"/>
    </style:style>
    <style:style style:name="T42" style:family="text">
      <style:text-properties officeooo:rsid="007ecdf5" fo:background-color="transparent" loext:char-shading-value="0"/>
    </style:style>
    <style:style style:name="T43" style:family="text">
      <style:text-properties officeooo:rsid="008904a8" fo:background-color="transparent" loext:char-shading-value="0"/>
    </style:style>
    <style:style style:name="T44" style:family="text">
      <style:text-properties officeooo:rsid="00934dbc" fo:background-color="transparent" loext:char-shading-value="0"/>
    </style:style>
    <style:style style:name="T45" style:family="text">
      <style:text-properties officeooo:rsid="00a2ab62" fo:background-color="transparent" loext:char-shading-value="0"/>
    </style:style>
    <style:style style:name="T46" style:family="text">
      <style:text-properties officeooo:rsid="0034baae"/>
    </style:style>
    <style:style style:name="T47" style:family="text">
      <style:text-properties fo:font-style="italic"/>
    </style:style>
    <style:style style:name="T48" style:family="text">
      <style:text-properties fo:font-style="italic" fo:background-color="transparent" loext:char-shading-value="0" style:font-style-asian="italic" style:font-style-complex="italic"/>
    </style:style>
    <style:style style:name="T49" style:family="text">
      <style:text-properties fo:font-style="italic" fo:font-weight="normal" officeooo:rsid="001ce67c" fo:background-color="transparent" loext:char-shading-value="0" style:font-style-asian="italic" style:font-weight-asian="normal" style:font-style-complex="italic" style:font-weight-complex="normal"/>
    </style:style>
    <style:style style:name="T50" style:family="text">
      <style:text-properties fo:font-variant="normal" fo:text-transform="none"/>
    </style:style>
    <style:style style:name="T51" style:family="text">
      <style:text-properties fo:font-variant="normal" fo:text-transform="none" fo:color="#000000" loext:opacity="100%" style:text-line-through-style="none" style:text-line-through-type="none" style:font-name="Marianne" fo:letter-spacing="0.009cm" fo:language="fr" fo:country="FR" fo:font-style="normal" style:text-underline-style="none" officeooo:rsid="06ad38af" fo:background-color="transparent" loext:char-shading-value="0" style:language-asian="fr" style:country-asian="FR" style:font-style-asian="normal" style:font-name-complex="Times New Roman1" style:language-complex="fr" style:country-complex="FR" style:font-style-complex="normal" style:text-scale="100%"/>
    </style:style>
    <style:style style:name="T52" style:family="text">
      <style:text-properties fo:font-variant="normal" fo:text-transform="none" fo:color="#000000" loext:opacity="100%" style:text-line-through-style="none" style:text-line-through-type="none" style:font-name="Marianne" fo:letter-spacing="0.009cm" fo:language="fr" fo:country="FR" fo:font-style="normal" style:text-underline-style="none" fo:font-weight="normal" officeooo:rsid="06ad38af" fo:background-color="transparent" loext:char-shading-value="0" style:language-asian="fr" style:country-asian="FR" style:font-style-asian="normal" style:font-weight-asian="normal" style:font-name-complex="Times New Roman1" style:language-complex="fr" style:country-complex="FR" style:font-style-complex="normal" style:font-weight-complex="normal" style:text-scale="100%"/>
    </style:style>
    <style:style style:name="T53" style:family="text">
      <style:text-properties fo:font-variant="normal" fo:text-transform="none" fo:color="#000000" loext:opacity="100%" style:text-line-through-style="none" style:text-line-through-type="none" style:font-name="Marianne" fo:letter-spacing="0.009cm" fo:language="fr" fo:country="FR" fo:font-style="normal" style:text-underline-style="none" fo:font-weight="normal" officeooo:rsid="006856ec" fo:background-color="transparent" loext:char-shading-value="0" style:language-asian="fr" style:country-asian="FR" style:font-style-asian="normal" style:font-weight-asian="normal" style:font-name-complex="Times New Roman1" style:language-complex="fr" style:country-complex="FR" style:font-style-complex="normal" style:font-weight-complex="normal" style:text-scale="100%"/>
    </style:style>
    <style:style style:name="T54" style:family="text">
      <style:text-properties fo:font-variant="normal" fo:text-transform="none" fo:color="#000000" loext:opacity="100%" style:text-line-through-style="none" style:text-line-through-type="none" style:font-name="Marianne" fo:letter-spacing="0.009cm" fo:language="fr" fo:country="FR" fo:font-style="normal" style:text-underline-style="none" fo:font-weight="normal" officeooo:rsid="007caeed" fo:background-color="transparent" loext:char-shading-value="0" style:language-asian="fr" style:country-asian="FR" style:font-style-asian="normal" style:font-weight-asian="normal" style:font-name-complex="Times New Roman1" style:language-complex="fr" style:country-complex="FR" style:font-style-complex="normal" style:font-weight-complex="normal" style:text-scale="100%"/>
    </style:style>
    <style:style style:name="T55" style:family="text">
      <style:text-properties fo:font-variant="normal" fo:text-transform="none" fo:color="#000000" loext:opacity="100%" style:text-line-through-style="none" style:text-line-through-type="none" style:font-name="Marianne" fo:letter-spacing="0.009cm" fo:language="fr" fo:country="FR" fo:font-style="normal" style:text-underline-style="none" fo:font-weight="normal" officeooo:rsid="009e0b71" fo:background-color="transparent" loext:char-shading-value="0" style:language-asian="fr" style:country-asian="FR" style:font-style-asian="normal" style:font-weight-asian="normal" style:font-name-complex="Times New Roman1" style:language-complex="fr" style:country-complex="FR" style:font-style-complex="normal" style:font-weight-complex="normal" style:text-scale="100%"/>
    </style:style>
    <style:style style:name="T56" style:family="text">
      <style:text-properties fo:font-variant="normal" fo:text-transform="none" fo:color="#000000" loext:opacity="100%" style:text-line-through-style="none" style:text-line-through-type="none" style:font-name="Marianne" fo:letter-spacing="0.009cm" fo:language="fr" fo:country="FR" fo:font-style="normal" style:text-underline-style="none" fo:font-weight="normal" officeooo:rsid="00a87390" fo:background-color="transparent" loext:char-shading-value="0" style:language-asian="fr" style:country-asian="FR" style:font-style-asian="normal" style:font-weight-asian="normal" style:font-name-complex="Times New Roman1" style:language-complex="fr" style:country-complex="FR" style:font-style-complex="normal" style:font-weight-complex="normal" style:text-scale="100%"/>
    </style:style>
    <style:style style:name="T57" style:family="text">
      <style:text-properties fo:font-variant="normal" fo:text-transform="none" fo:color="#000000" loext:opacity="100%" style:text-line-through-style="none" style:text-line-through-type="none" style:font-name="Marianne" fo:font-size="10pt" fo:letter-spacing="0.009cm" fo:language="fr" fo:country="FR" fo:font-style="normal" style:text-underline-style="none" fo:font-weight="normal" officeooo:rsid="06ad38af" fo:background-color="transparent" loext:char-shading-value="0" style:font-size-asian="10pt" style:language-asian="fr" style:country-asian="FR" style:font-style-asian="normal" style:font-weight-asian="normal" style:font-name-complex="Times New Roman1" style:font-size-complex="10pt" style:language-complex="fr" style:country-complex="FR" style:font-style-complex="normal" style:font-weight-complex="normal" style:text-scale="100%"/>
    </style:style>
    <style:style style:name="T58" style:family="text">
      <style:text-properties fo:font-variant="normal" fo:text-transform="none" fo:color="#000000" loext:opacity="100%" style:text-line-through-style="none" style:text-line-through-type="none" style:font-name="Marianne" fo:font-size="10pt" fo:letter-spacing="0.009cm" fo:language="fr" fo:country="FR" fo:font-style="normal" style:text-underline-style="none" fo:font-weight="normal" officeooo:rsid="00a4c09a" fo:background-color="transparent" loext:char-shading-value="0" style:font-name-asian="Marianne1" style:font-size-asian="10pt" style:language-asian="fr" style:country-asian="FR" style:font-style-asian="normal" style:font-weight-asian="normal" style:font-name-complex="Times New Roman1" style:font-size-complex="10pt" style:language-complex="fr" style:country-complex="FR" style:font-style-complex="normal" style:font-weight-complex="normal" style:text-scale="100%"/>
    </style:style>
    <style:style style:name="T59" style:family="text">
      <style:text-properties fo:font-variant="normal" fo:text-transform="none" style:use-window-font-color="true" loext:opacity="0%" style:text-line-through-style="none" style:text-line-through-type="none" style:font-name="Marianne" fo:letter-spacing="0.009cm" fo:language="fr" fo:country="FR" fo:font-style="normal" style:text-underline-style="none" fo:font-weight="normal" officeooo:rsid="06ad38af" fo:background-color="transparent" loext:char-shading-value="0" style:language-asian="fr" style:country-asian="FR" style:font-style-asian="normal" style:font-weight-asian="normal" style:font-name-complex="Times New Roman1" style:language-complex="fr" style:country-complex="FR" style:font-style-complex="normal" style:font-weight-complex="normal" style:text-scale="100%"/>
    </style:style>
    <style:style style:name="T60" style:family="text">
      <style:text-properties fo:font-variant="normal" fo:text-transform="none" style:use-window-font-color="true" loext:opacity="0%" style:text-line-through-style="none" style:text-line-through-type="none" style:font-name="Marianne" fo:letter-spacing="0.009cm" fo:language="fr" fo:country="FR" fo:font-style="normal" style:text-underline-style="none" fo:font-weight="normal" officeooo:rsid="006b7528" fo:background-color="transparent" loext:char-shading-value="0" style:language-asian="fr" style:country-asian="FR" style:font-style-asian="normal" style:font-weight-asian="normal" style:font-name-complex="Times New Roman1" style:language-complex="fr" style:country-complex="FR" style:font-style-complex="normal" style:font-weight-complex="normal" style:text-scale="100%"/>
    </style:style>
    <style:style style:name="T61" style:family="text">
      <style:text-properties fo:font-variant="normal" fo:text-transform="none" style:use-window-font-color="true" loext:opacity="0%" style:text-line-through-style="none" style:text-line-through-type="none" style:font-name="Marianne" fo:letter-spacing="0.009cm" fo:language="fr" fo:country="FR" fo:font-style="normal" style:text-underline-style="none" fo:font-weight="normal" officeooo:rsid="007cf709" fo:background-color="transparent" loext:char-shading-value="0" style:language-asian="fr" style:country-asian="FR" style:font-style-asian="normal" style:font-weight-asian="normal" style:font-name-complex="Times New Roman1" style:language-complex="fr" style:country-complex="FR" style:font-style-complex="normal" style:font-weight-complex="normal" style:text-scale="100%"/>
    </style:style>
    <style:style style:name="T62" style:family="text">
      <style:text-properties fo:font-variant="normal" fo:text-transform="none" style:use-window-font-color="true" loext:opacity="0%" style:text-line-through-style="none" style:text-line-through-type="none" style:font-name="Marianne" fo:letter-spacing="0.009cm" fo:language="fr" fo:country="FR" fo:font-style="normal" style:text-underline-style="none" fo:font-weight="normal" officeooo:rsid="0083c3be" fo:background-color="transparent" loext:char-shading-value="0" style:language-asian="fr" style:country-asian="FR" style:font-style-asian="normal" style:font-weight-asian="normal" style:font-name-complex="Times New Roman1" style:language-complex="fr" style:country-complex="FR" style:font-style-complex="normal" style:font-weight-complex="normal" style:text-scale="100%"/>
    </style:style>
    <style:style style:name="T63" style:family="text">
      <style:text-properties fo:font-variant="normal" fo:text-transform="none" style:use-window-font-color="true" loext:opacity="0%" style:text-line-through-style="none" style:text-line-through-type="none" style:font-name="Marianne" fo:letter-spacing="0.009cm" fo:language="fr" fo:country="FR" fo:font-style="normal" style:text-underline-style="none" fo:font-weight="normal" officeooo:rsid="009e0b71" fo:background-color="transparent" loext:char-shading-value="0" style:language-asian="fr" style:country-asian="FR" style:font-style-asian="normal" style:font-weight-asian="normal" style:font-name-complex="Times New Roman1" style:language-complex="fr" style:country-complex="FR" style:font-style-complex="normal" style:font-weight-complex="normal" style:text-scale="100%"/>
    </style:style>
    <style:style style:name="T64" style:family="text">
      <style:text-properties fo:font-variant="normal" fo:text-transform="none" style:use-window-font-color="true" loext:opacity="0%" style:text-line-through-style="none" style:text-line-through-type="none" style:font-name="Marianne" fo:letter-spacing="0.009cm" fo:language="fr" fo:country="FR" fo:font-style="normal" style:text-underline-style="none" fo:font-weight="normal" officeooo:rsid="00a87390" fo:background-color="transparent" loext:char-shading-value="0" style:language-asian="fr" style:country-asian="FR" style:font-style-asian="normal" style:font-weight-asian="normal" style:font-name-complex="Times New Roman1" style:language-complex="fr" style:country-complex="FR" style:font-style-complex="normal" style:font-weight-complex="normal" style:text-scale="100%"/>
    </style:style>
    <style:style style:name="T65" style:family="text">
      <style:text-properties fo:font-variant="normal" fo:text-transform="none" style:font-name="Marianne" fo:font-weight="bold" officeooo:rsid="006856ec" style:font-weight-asian="bold" style:font-weight-complex="bold"/>
    </style:style>
    <style:style style:name="T66" style:family="text">
      <style:text-properties fo:font-variant="normal" fo:text-transform="none" style:font-name="Marianne" fo:font-weight="bold" officeooo:rsid="0082b461" style:font-weight-asian="bold" style:font-weight-complex="bold"/>
    </style:style>
    <style:style style:name="T67" style:family="text">
      <style:text-properties fo:font-variant="normal" fo:text-transform="none" style:font-name="Marianne" fo:font-weight="bold" officeooo:rsid="009e0b71" style:font-weight-asian="bold" style:font-weight-complex="bold"/>
    </style:style>
    <style:style style:name="T68" style:family="text">
      <style:text-properties fo:font-variant="normal" fo:text-transform="none" style:font-name="Marianne" fo:font-size="10pt" fo:font-weight="bold" officeooo:rsid="0082b461" style:font-name-asian="Marianne1" style:font-size-asian="10pt" style:font-weight-asian="bold" style:font-name-complex="Marianne1" style:font-size-complex="10pt" style:font-weight-complex="bold"/>
    </style:style>
    <style:style style:name="T69" style:family="text">
      <style:text-properties fo:font-variant="normal" fo:text-transform="none" style:font-name="Marianne" fo:font-size="10pt" fo:font-weight="bold" officeooo:rsid="00a8ec77" style:font-name-asian="Marianne1" style:font-size-asian="10pt" style:font-weight-asian="bold" style:font-name-complex="Marianne1" style:font-size-complex="10pt" style:font-weight-complex="bold"/>
    </style:style>
    <style:style style:name="T70" style:family="text">
      <style:text-properties fo:font-variant="normal" fo:text-transform="none" style:font-name="Marianne" fo:font-size="10pt" fo:font-weight="bold" officeooo:rsid="009e0b71" style:font-name-asian="Marianne1" style:font-size-asian="10pt" style:font-weight-asian="bold" style:font-name-complex="Marianne1" style:font-size-complex="10pt" style:font-weight-complex="bold"/>
    </style:style>
    <style:style style:name="T71" style:family="text">
      <style:text-properties fo:font-variant="normal" fo:text-transform="none" style:font-name="Marianne1" fo:font-size="10pt" officeooo:rsid="00a2ab62" fo:background-color="transparent" loext:char-shading-value="0" style:font-name-asian="Marianne1" style:font-size-asian="10pt" style:font-name-complex="Marianne1" style:font-size-complex="10pt"/>
    </style:style>
    <style:style style:name="T72" style:family="text">
      <style:text-properties officeooo:rsid="00656bb1"/>
    </style:style>
    <style:style style:name="T73" style:family="text">
      <style:text-properties officeooo:rsid="001ce67c" fo:background-color="#fff200" loext:char-shading-value="0"/>
    </style:style>
    <style:style style:name="T74" style:family="text">
      <style:text-properties officeooo:rsid="0096ae76" fo:background-color="#fff200" loext:char-shading-value="0"/>
    </style:style>
    <style:style style:name="T75" style:family="text">
      <style:text-properties fo:text-transform="uppercase" fo:font-weight="bold" style:font-weight-asian="bold" style:font-weight-complex="bold"/>
    </style:style>
    <style:style style:name="T76" style:family="text">
      <style:text-properties fo:text-transform="uppercase" fo:font-weight="bold" officeooo:rsid="00309755" style:font-weight-asian="bold" style:font-weight-complex="bold"/>
    </style:style>
    <style:style style:name="T77" style:family="text">
      <style:text-properties fo:text-transform="uppercase" officeooo:rsid="00934dbc" fo:background-color="transparent" loext:char-shading-value="0"/>
    </style:style>
    <style:style style:name="T78" style:family="text">
      <style:text-properties fo:text-transform="uppercase" style:font-name="Marianne1" fo:font-size="10pt" officeooo:rsid="00934dbc" fo:background-color="transparent" loext:char-shading-value="0" style:font-name-asian="Marianne1" style:font-size-asian="10pt" style:font-name-complex="Marianne1" style:font-size-complex="10pt"/>
    </style:style>
    <style:style style:name="T79" style:family="text">
      <style:text-properties officeooo:rsid="007caeed"/>
    </style:style>
    <style:style style:name="T80" style:family="text">
      <style:text-properties officeooo:rsid="0081b46e"/>
    </style:style>
    <style:style style:name="T81" style:family="text">
      <style:text-properties officeooo:rsid="006856ec"/>
    </style:style>
    <style:style style:name="T82" style:family="text">
      <style:text-properties officeooo:rsid="00934dbc"/>
    </style:style>
    <style:style style:name="T83" style:family="text">
      <style:text-properties officeooo:rsid="0096ae76"/>
    </style:style>
    <style:style style:name="T84" style:family="text">
      <style:text-properties style:text-position="super 58%"/>
    </style:style>
    <style:style style:name="T85" style:family="text">
      <style:text-properties style:text-position="super 58%" fo:font-weight="bold" style:font-weight-asian="bold" style:font-weight-complex="bold"/>
    </style:style>
    <style:style style:name="T86" style:family="text">
      <style:text-properties style:text-position="super 58%" fo:font-weight="bold" officeooo:rsid="01d3bdda" style:font-weight-asian="bold" style:font-weight-complex="bold"/>
    </style:style>
    <style:style style:name="T87" style:family="text">
      <style:text-properties style:text-position="super 58%" style:font-name="Marianne" fo:font-weight="bold" officeooo:rsid="00085f55" fo:background-color="transparent" loext:char-shading-value="0" style:font-weight-asian="bold" style:font-weight-complex="bold"/>
    </style:style>
    <style:style style:name="T88" style:family="text">
      <style:text-properties officeooo:rsid="0098373d"/>
    </style:style>
    <style:style style:name="T89" style:family="text">
      <style:text-properties officeooo:rsid="0098c4f1"/>
    </style:style>
    <style:style style:name="T90" style:family="text">
      <style:text-properties officeooo:rsid="009a8b67"/>
    </style:style>
    <style:style style:name="T91" style:family="text">
      <style:text-properties style:text-underline-style="solid" style:text-underline-width="auto" style:text-underline-color="font-color" fo:font-weight="bold" style:font-weight-asian="bold" style:font-weight-complex="bold"/>
    </style:style>
    <style:style style:name="T92" style:family="text">
      <style:text-properties officeooo:rsid="009bf430"/>
    </style:style>
    <style:style style:name="T93" style:family="text">
      <style:text-properties officeooo:rsid="015eed01"/>
    </style:style>
    <style:style style:name="T94" style:family="text">
      <style:text-properties officeooo:rsid="0080d91d"/>
    </style:style>
    <style:style style:name="T95" style:family="text">
      <style:text-properties officeooo:rsid="009cf660"/>
    </style:style>
    <style:style style:name="T96" style:family="text">
      <style:text-properties officeooo:rsid="009f9a12"/>
    </style:style>
    <style:style style:name="T97" style:family="text">
      <style:text-properties officeooo:rsid="00a24bc1"/>
    </style:style>
    <style:style style:name="T98" style:family="text">
      <style:text-properties officeooo:rsid="00a2ab62"/>
    </style:style>
    <style:style style:name="T99" style:family="text">
      <style:text-properties style:font-name="Marianne1" fo:font-size="10pt" fo:background-color="transparent" loext:char-shading-value="0" style:font-name-asian="Marianne1" style:font-size-asian="10pt" style:font-name-complex="Marianne1" style:font-size-complex="10pt"/>
    </style:style>
    <style:style style:name="T100" style:family="text">
      <style:text-properties style:font-name="Marianne1" fo:font-size="10pt" officeooo:rsid="00a2ab62" fo:background-color="transparent" loext:char-shading-value="0" style:font-name-asian="Marianne1" style:font-size-asian="10pt" style:font-name-complex="Marianne1" style:font-size-complex="10pt"/>
    </style:style>
    <style:style style:name="T101" style:family="text">
      <style:text-properties style:font-name="Marianne1" fo:font-size="10pt" officeooo:rsid="00a2ab62" style:font-name-asian="Marianne1" style:font-size-asian="10pt" style:font-name-complex="Marianne1" style:font-size-complex="10pt"/>
    </style:style>
    <style:style style:name="T102" style:family="text">
      <style:text-properties style:font-name="Marianne1" fo:font-size="10pt" officeooo:rsid="00a2ef0d" style:font-name-asian="Marianne1" style:font-size-asian="10pt" style:font-name-complex="Marianne1" style:font-size-complex="10pt"/>
    </style:style>
    <style:style style:name="T103" style:family="text">
      <style:text-properties style:font-name="Marianne1" fo:font-size="10pt" officeooo:rsid="00a4c09a" style:font-name-asian="Marianne1" style:font-size-asian="10pt" style:font-name-complex="Marianne1" style:font-size-complex="10pt"/>
    </style:style>
    <style:style style:name="T104" style:family="text">
      <style:text-properties style:font-name="Marianne1" fo:font-size="10pt" style:text-underline-style="none" fo:font-weight="normal" officeooo:rsid="00a2ab62" fo:background-color="transparent" loext:char-shading-value="0" style:font-name-asian="Marianne1" style:font-size-asian="10pt" style:font-weight-asian="normal" style:font-name-complex="Marianne1" style:font-size-complex="10pt" style:font-weight-complex="normal"/>
    </style:style>
    <style:style style:name="T105" style:family="text">
      <style:text-properties style:font-name="Marianne1" fo:font-size="10pt" fo:font-weight="bold" fo:background-color="transparent" loext:char-shading-value="0" style:font-name-asian="Marianne1" style:font-size-asian="10pt" style:font-weight-asian="bold" style:font-name-complex="Marianne1" style:font-size-complex="10pt" style:font-weight-complex="bold"/>
    </style:style>
    <style:style style:name="T106" style:family="text">
      <style:text-properties style:font-name="Marianne1" fo:font-size="10pt" fo:font-weight="bold" officeooo:rsid="00a2ab62" fo:background-color="transparent" loext:char-shading-value="0" style:font-name-asian="Marianne1" style:font-size-asian="10pt" style:font-weight-asian="bold" style:font-name-complex="Marianne1" style:font-size-complex="10pt" style:font-weight-complex="bold"/>
    </style:style>
    <style:style style:name="T107" style:family="text">
      <style:text-properties fo:font-size="10pt" fo:font-weight="normal" style:font-name-asian="Marianne1" style:font-size-asian="10pt" style:font-weight-asian="normal" style:font-name-complex="Marianne1" style:font-size-complex="10pt" style:font-weight-complex="normal"/>
    </style:style>
    <style:style style:name="T108" style:family="text">
      <style:text-properties fo:font-size="10pt" fo:font-weight="normal" officeooo:rsid="00a2ab62" style:font-name-asian="Marianne1" style:font-size-asian="10pt" style:font-weight-asian="normal" style:font-name-complex="Marianne1" style:font-size-complex="10pt" style:font-weight-complex="normal"/>
    </style:style>
    <style:style style:name="T109" style:family="text">
      <style:text-properties fo:font-size="10pt" fo:font-weight="normal" officeooo:rsid="00a2ef0d" style:font-name-asian="Marianne1" style:font-size-asian="10pt" style:font-weight-asian="normal" style:font-name-complex="Marianne1" style:font-size-complex="10pt" style:font-weight-complex="normal"/>
    </style:style>
    <style:style style:name="T110" style:family="text">
      <style:text-properties fo:font-size="10pt" officeooo:rsid="00a4c09a" style:font-name-asian="Marianne1" style:font-size-asian="10pt" style:font-name-complex="Marianne1" style:font-size-complex="10pt"/>
    </style:style>
    <style:style style:name="T111" style:family="text">
      <style:text-properties fo:font-size="10pt" officeooo:rsid="00a810b0" style:font-name-asian="Marianne1" style:font-size-asian="10pt" style:font-name-complex="Marianne1" style:font-size-complex="10pt"/>
    </style:style>
    <style:style style:name="T112" style:family="text">
      <style:text-properties fo:font-size="10pt" officeooo:rsid="00a8ec77" style:font-name-asian="Marianne1" style:font-size-asian="10pt" style:font-name-complex="Marianne1" style:font-size-complex="10pt"/>
    </style:style>
    <style:style style:name="T113" style:family="text">
      <style:text-properties fo:font-size="10pt" officeooo:rsid="00ab5ad1" style:font-name-asian="Marianne1" style:font-size-asian="10pt" style:font-name-complex="Marianne1" style:font-size-complex="10pt"/>
    </style:style>
    <style:style style:name="T114" style:family="text">
      <style:text-properties officeooo:rsid="00a2ef0d"/>
    </style:style>
    <style:style style:name="T115" style:family="text">
      <style:text-properties officeooo:rsid="00705085"/>
    </style:style>
    <style:style style:name="T116" style:family="text">
      <style:text-properties style:text-position="0% 100%"/>
    </style:style>
    <style:style style:name="T117" style:family="text">
      <style:text-properties style:text-position="0% 100%" officeooo:rsid="00556e5c"/>
    </style:style>
    <style:style style:name="T118" style:family="text">
      <style:text-properties style:text-position="0% 100%" fo:font-weight="bold" style:font-weight-asian="bold" style:font-weight-complex="bold"/>
    </style:style>
    <style:style style:name="T119" style:family="text">
      <style:text-properties style:text-position="0% 100%" fo:font-weight="bold" officeooo:rsid="00556e5c" style:font-weight-asian="bold" style:font-weight-complex="bold"/>
    </style:style>
    <style:style style:name="T120" style:family="text">
      <style:text-properties style:text-position="0% 100%" officeooo:rsid="00a810b0"/>
    </style:style>
    <style:style style:name="T121" style:family="text">
      <style:text-properties style:text-position="0% 100%" fo:font-size="10pt" officeooo:rsid="00a810b0" style:font-name-asian="Marianne1" style:font-size-asian="10pt" style:font-name-complex="Marianne1" style:font-size-complex="10pt"/>
    </style:style>
    <style:style style:name="T122" style:family="text">
      <style:text-properties officeooo:rsid="0068b9f1"/>
    </style:style>
    <style:style style:name="T123" style:family="text">
      <style:text-properties officeooo:rsid="00579ca3"/>
    </style:style>
    <style:style style:name="T124" style:family="text">
      <style:text-properties officeooo:rsid="006a432b"/>
    </style:style>
    <style:style style:name="T125" style:family="text">
      <style:text-properties officeooo:rsid="00701c19"/>
    </style:style>
    <style:style style:name="T126" style:family="text">
      <style:text-properties officeooo:rsid="00085f55"/>
    </style:style>
    <style:style style:name="T127" style:family="text">
      <style:text-properties officeooo:rsid="006929e8"/>
    </style:style>
    <style:style style:name="T128" style:family="text">
      <style:text-properties officeooo:rsid="000c4a73"/>
    </style:style>
    <style:style style:name="T129" style:family="text">
      <style:text-properties officeooo:rsid="00706dec"/>
    </style:style>
    <style:style style:name="T130" style:family="text">
      <style:text-properties style:font-name="Marianne"/>
    </style:style>
    <style:style style:name="T131" style:family="text">
      <style:text-properties style:font-name="Marianne" fo:font-size="8pt" style:font-size-asian="8pt" style:font-size-complex="8pt"/>
    </style:style>
    <style:style style:name="T132" style:family="text">
      <style:text-properties style:font-name="Marianne" fo:font-size="8pt" fo:font-weight="normal" style:font-size-asian="8pt" style:font-weight-asian="normal" style:font-size-complex="8pt" style:font-weight-complex="normal"/>
    </style:style>
    <style:style style:name="T133" style:family="text">
      <style:text-properties style:font-name="Marianne" fo:font-size="8pt" fo:font-weight="normal" fo:background-color="transparent" loext:char-shading-value="0" style:font-size-asian="8pt" style:font-weight-asian="normal" style:font-size-complex="8pt" style:font-weight-complex="normal"/>
    </style:style>
    <style:style style:name="T134" style:family="text">
      <style:text-properties style:font-name="Marianne" fo:font-size="8pt" fo:font-weight="normal" officeooo:rsid="00701c19" fo:background-color="transparent" loext:char-shading-value="0" style:font-size-asian="8pt" style:font-weight-asian="normal" style:font-size-complex="8pt" style:font-weight-complex="normal"/>
    </style:style>
    <style:style style:name="T135" style:family="text">
      <style:text-properties style:font-name="Marianne" fo:font-size="8pt" fo:font-weight="normal" style:font-name-asian="Arial1" style:font-size-asian="8pt" style:font-weight-asian="normal" style:font-name-complex="Arial1" style:font-size-complex="8pt" style:font-weight-complex="normal"/>
    </style:style>
    <style:style style:name="T136" style:family="text">
      <style:text-properties style:font-name="Marianne" fo:font-size="8pt" style:font-name-asian="Arial1" style:font-size-asian="8pt" style:font-name-complex="Arial1" style:font-size-complex="8pt"/>
    </style:style>
    <style:style style:name="T137" style:family="text">
      <style:text-properties style:font-name="Marianne" fo:font-weight="normal" style:font-weight-asian="normal" style:font-weight-complex="normal"/>
    </style:style>
    <style:style style:name="T138" style:family="text">
      <style:text-properties style:font-name="Marianne" fo:font-weight="normal" fo:background-color="transparent" loext:char-shading-value="0" style:font-weight-asian="normal" style:font-weight-complex="normal"/>
    </style:style>
    <style:style style:name="T139" style:family="text">
      <style:text-properties style:font-name="Marianne" fo:font-weight="bold" style:font-weight-asian="bold" style:font-weight-complex="bold"/>
    </style:style>
    <style:style style:name="T140" style:family="text">
      <style:text-properties style:font-name="Marianne" fo:font-weight="bold" officeooo:rsid="00085f55" fo:background-color="transparent" loext:char-shading-value="0" style:font-weight-asian="bold" style:font-weight-complex="bold"/>
    </style:style>
    <style:style style:name="T141" style:family="text">
      <style:text-properties style:font-name="Marianne" fo:background-color="transparent" loext:char-shading-value="0"/>
    </style:style>
    <style:style style:name="T142" style:family="text">
      <style:text-properties fo:font-size="8pt" style:font-size-asian="8pt" style:font-size-complex="8pt"/>
    </style:style>
    <style:style style:name="T143" style:family="text">
      <style:text-properties fo:font-size="8pt" fo:font-style="italic" style:font-size-asian="8pt" style:font-style-asian="italic" style:font-size-complex="8pt" style:font-style-complex="italic"/>
    </style:style>
    <style:style style:name="T144" style:family="text">
      <style:text-properties fo:font-size="8pt" fo:font-weight="bold" style:font-size-asian="8pt" style:font-weight-asian="bold" style:font-size-complex="8pt" style:font-weight-complex="bold"/>
    </style:style>
    <style:style style:name="T145" style:family="text">
      <style:text-properties officeooo:rsid="006e58fc"/>
    </style:style>
    <style:style style:name="T146" style:family="text">
      <style:text-properties officeooo:rsid="006b427c"/>
    </style:style>
    <style:style style:name="T147" style:family="text">
      <style:text-properties officeooo:rsid="00a2ef0d" style:font-name-asian="Marianne1" style:font-name-complex="Marianne1"/>
    </style:style>
    <style:style style:name="T148" style:family="text">
      <style:text-properties officeooo:rsid="00a3c59e" style:font-name-asian="Marianne1" style:font-name-complex="Marianne1"/>
    </style:style>
    <style:style style:name="T149" style:family="text">
      <style:text-properties style:text-outline="false" style:text-line-through-style="none" style:text-line-through-type="none" fo:font-style="normal" fo:text-shadow="none" style:text-underline-style="none" officeooo:rsid="01d5bbc5" style:font-style-asian="normal" style:text-emphasize="none"/>
    </style:style>
    <style:style style:name="T150" style:family="text">
      <style:text-properties style:text-outline="false" style:text-line-through-style="none" style:text-line-through-type="none" fo:font-style="normal" fo:text-shadow="none" style:text-underline-style="none" officeooo:rsid="00a3c59e" style:font-name-asian="Marianne1" style:font-style-asian="normal" style:font-name-complex="Marianne1" style:text-emphasize="none"/>
    </style:style>
    <style:style style:name="T151" style:family="text">
      <style:text-properties style:text-outline="false" style:text-line-through-style="none" style:text-line-through-type="none" fo:font-style="normal" fo:text-shadow="none" style:text-underline-style="none" fo:font-weight="bold" officeooo:rsid="00a3c59e" style:font-name-asian="Marianne1" style:font-style-asian="normal" style:font-weight-asian="bold" style:font-name-complex="Marianne1" style:font-weight-complex="bold" style:text-emphasize="none"/>
    </style:style>
    <style:style style:name="T152" style:family="text">
      <style:text-properties officeooo:rsid="00a3c59e"/>
    </style:style>
    <style:style style:name="T153" style:family="text">
      <style:text-properties officeooo:rsid="00a4c09a"/>
    </style:style>
    <style:style style:name="T154" style:family="text">
      <style:text-properties officeooo:rsid="00a810b0"/>
    </style:style>
    <style:style style:name="T155" style:family="text">
      <style:text-properties officeooo:rsid="00aa1b60"/>
    </style:style>
    <style:style style:name="T156" style:family="text">
      <style:text-properties style:text-position="sub 58%"/>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style:run-through="foreground" style:wrap="run-through" style:number-wrapped-paragraphs="no-limit" style:vertical-pos="top" style:vertical-rel="text" style:horizontal-pos="from-left" style:horizontal-rel="paragraph" draw:wrap-influence-on-position="once-concurrent" loext:allow-overlap="true" style:flow-with-text="false"/>
    </style:style>
    <style:style style:name="gr4"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1f356c"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000091"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e1000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808080" draw:textarea-horizontal-align="center" draw:textarea-vertical-align="middle"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tracked-changes>
        <text:changed-region xml:id="ct2125069866192" text:id="ct2125069866192">
          <text:deletion>
            <office:change-info>
              <dc:creator>Auteur inconnu</dc:creator>
              <dc:date>2022-05-31T16:04:47</dc:date>
            </office:change-info>
            <text:p text:style-name="P27"><text:span text:style-name="T44">BOUYER LEROUX</text:span><text:span text:style-name="T40"> à </text:span><text:span text:style-name="T44">La Boissière du Doré</text:span></text:p>
          </text:deletion>
        </text:changed-region>
        <text:changed-region xml:id="ct2125069860192" text:id="ct2125069860192">
          <text:insertion>
            <office:change-info>
              <dc:creator>Auteur inconnu</dc:creator>
              <dc:date>2022-05-31T16:04:47</dc:date>
            </office:change-info>
          </text:insertion>
        </text:changed-region>
        <text:changed-region xml:id="ct2125069866432" text:id="ct2125069866432">
          <text:insertion>
            <office:change-info>
              <dc:creator>Auteur inconnu</dc:creator>
              <dc:date>2022-05-31T16:05:00</dc:date>
            </office:change-info>
          </text:insertion>
        </text:changed-region>
        <text:changed-region xml:id="ct2125069859712" text:id="ct2125069859712">
          <text:deletion>
            <office:change-info>
              <dc:creator>Auteur inconnu</dc:creator>
              <dc:date>2022-05-31T16:06:42</dc:date>
            </office:change-info>
            <text:p text:style-name="P30">du 22 septembre 1994 relatif aux exploitations de carrières</text:p>
          </text:deletion>
        </text:changed-region>
        <text:changed-region xml:id="ct2125069855632" text:id="ct2125069855632">
          <text:insertion>
            <office:change-info>
              <dc:creator>Auteur inconnu</dc:creator>
              <dc:date>2022-05-31T16:06:38</dc:date>
            </office:change-info>
          </text:insertion>
        </text:changed-region>
        <text:changed-region xml:id="ct2125069862112" text:id="ct2125069862112">
          <text:deletion>
            <office:change-info>
              <dc:creator>Auteur inconnu</dc:creator>
              <dc:date>2022-05-31T16:07:08</dc:date>
            </office:change-info>
            <text:p text:style-name="P49"><text:span text:style-name="T31">Vu</text:span> l’arrêté du 31 juillet 2012 relatif aux modalités de constitution de garanties financières prévues aux articles R. 516-1 et suivants du code de l'environnement ;</text:p>
            <text:p text:style-name="P49"/>
            <text:p text:style-name="P49"><text:span text:style-name="T31">Vu</text:span> l’arrêté ministériel du 9 février 2004 relatif à la détermination du montant des garanties financières de remise en état des carrières prévues par la législation des installations classées ;</text:p>
            <text:p text:style-name="P49"/>
            <text:p text:style-name="P49"><text:span text:style-name="T31"/></text:p>
          </text:deletion>
        </text:changed-region>
        <text:changed-region xml:id="ct2125069864752" text:id="ct2125069864752">
          <text:deletion>
            <office:change-info>
              <dc:creator>Auteur inconnu</dc:creator>
              <dc:date>2022-05-31T16:08:59</dc:date>
            </office:change-info>
            <text:p text:style-name="P49">21 juillet 2009</text:p>
          </text:deletion>
        </text:changed-region>
        <text:changed-region xml:id="ct2125069860672" text:id="ct2125069860672">
          <text:insertion>
            <office:change-info>
              <dc:creator>Auteur inconnu</dc:creator>
              <dc:date>2022-05-31T16:09:02</dc:date>
            </office:change-info>
          </text:insertion>
        </text:changed-region>
        <text:changed-region xml:id="ct2125069864272" text:id="ct2125069864272">
          <text:deletion>
            <office:change-info>
              <dc:creator>Auteur inconnu</dc:creator>
              <dc:date>2022-05-31T16:09:11</dc:date>
            </office:change-info>
            <text:p text:style-name="P49"><text:span text:style-name="T101"><text:s/></text:span></text:p>
          </text:deletion>
        </text:changed-region>
        <text:changed-region xml:id="ct2125069860432" text:id="ct2125069860432">
          <text:deletion>
            <office:change-info>
              <dc:creator>Auteur inconnu</dc:creator>
              <dc:date>2022-05-31T16:09:17</dc:date>
            </office:change-info>
            <text:p text:style-name="P49">IMERYS T.C. à exploiter une carrière située au lieu-dit « la Maison Neuve » à La Boissière du Doré</text:p>
          </text:deletion>
        </text:changed-region>
        <text:changed-region xml:id="ct2125069855872" text:id="ct2125069855872">
          <text:insertion>
            <office:change-info>
              <dc:creator>Auteur inconnu</dc:creator>
              <dc:date>2022-05-31T16:09:17</dc:date>
            </office:change-info>
          </text:insertion>
        </text:changed-region>
        <text:changed-region xml:id="ct2125069858752" text:id="ct2125069858752">
          <text:insertion>
            <office:change-info>
              <dc:creator>Auteur inconnu</dc:creator>
              <dc:date>2022-05-31T16:10:00</dc:date>
            </office:change-info>
          </text:insertion>
        </text:changed-region>
        <text:changed-region xml:id="ct2125069861872" text:id="ct2125069861872">
          <text:insertion>
            <office:change-info>
              <dc:creator>Auteur inconnu</dc:creator>
              <dc:date>2022-05-31T16:51:31</dc:date>
            </office:change-info>
          </text:insertion>
        </text:changed-region>
        <text:changed-region xml:id="ct2125069857552" text:id="ct2125069857552">
          <text:insertion>
            <office:change-info>
              <dc:creator>Auteur inconnu</dc:creator>
              <dc:date>2022-05-31T16:52:00</dc:date>
            </office:change-info>
          </text:insertion>
        </text:changed-region>
        <text:changed-region xml:id="ct2125069860912" text:id="ct2125069860912">
          <text:insertion>
            <office:change-info>
              <dc:creator>Auteur inconnu</dc:creator>
              <dc:date>2022-05-31T16:53:01</dc:date>
            </office:change-info>
          </text:insertion>
        </text:changed-region>
        <text:changed-region xml:id="ct2125069864512" text:id="ct2125069864512">
          <text:insertion>
            <office:change-info>
              <dc:creator>Auteur inconnu</dc:creator>
              <dc:date>2022-05-31T16:54:12</dc:date>
            </office:change-info>
          </text:insertion>
        </text:changed-region>
        <text:changed-region xml:id="ct2125069866912" text:id="ct2125069866912">
          <text:insertion>
            <office:change-info>
              <dc:creator>Auteur inconnu</dc:creator>
              <dc:date>2022-05-31T16:13:45</dc:date>
            </office:change-info>
          </text:insertion>
        </text:changed-region>
        <text:changed-region xml:id="ct2125069862352" text:id="ct2125069862352">
          <text:insertion>
            <office:change-info>
              <dc:creator>Auteur inconnu</dc:creator>
              <dc:date>2022-05-31T16:14:08</dc:date>
            </office:change-info>
          </text:insertion>
        </text:changed-region>
        <text:changed-region xml:id="ct2125069862592" text:id="ct2125069862592">
          <text:insertion>
            <office:change-info>
              <dc:creator>Auteur inconnu</dc:creator>
              <dc:date>2022-05-31T16:17:18</dc:date>
            </office:change-info>
          </text:insertion>
        </text:changed-region>
        <text:changed-region xml:id="ct2125069862832" text:id="ct2125069862832">
          <text:insertion>
            <office:change-info>
              <dc:creator>Auteur inconnu</dc:creator>
              <dc:date>2022-05-31T16:18:17</dc:date>
            </office:change-info>
          </text:insertion>
        </text:changed-region>
        <text:changed-region xml:id="ct2125069858512" text:id="ct2125069858512">
          <text:insertion>
            <office:change-info>
              <dc:creator>Auteur inconnu</dc:creator>
              <dc:date>2022-05-31T16:14:08</dc:date>
            </office:change-info>
          </text:insertion>
        </text:changed-region>
        <text:changed-region xml:id="ct2125069866672" text:id="ct2125069866672">
          <text:insertion>
            <office:change-info>
              <dc:creator>Auteur inconnu</dc:creator>
              <dc:date>2022-05-31T16:18:22</dc:date>
            </office:change-info>
          </text:insertion>
        </text:changed-region>
        <text:changed-region xml:id="ct2125069863312" text:id="ct2125069863312">
          <text:deletion>
            <office:change-info>
              <dc:creator>Auteur inconnu</dc:creator>
              <dc:date>2022-05-31T16:18:53</dc:date>
            </office:change-info>
            <text:p text:style-name="P52"/>
            <text:p text:style-name="P49"/>
            <text:p text:style-name="P49"><text:span text:style-name="T31">Vu</text:span> l’arrêté préfectoral du 25 février 2014 transférant l’autorisation d’exploiter la carrière située au lieu-dit « la Maison Neuve » à La Boissière du Doré à la société BOUYER LEROUX STRUCTURE ;</text:p>
            <text:p text:style-name="P49"/>
            <text:p text:style-name="P49"><text:span text:style-name="T31">Vu</text:span> l’arrêté préfectoral du 24 mars 2015 modifiant le montant des garanties financières permettant d’assurer la remise en état de la carrière située au lieu-dit « la Maison Neuve » à La Boissière du Doré ;</text:p>
            <text:p text:style-name="P30"/>
            <text:p text:style-name="P52"><text:span text:style-name="T31">Vu</text:span> l’arrêté préfectoral du <text:span text:style-name="T82">15</text:span> février 201<text:span text:style-name="T82">9</text:span> transférant l’autorisation d’exploiter la carrière située au lieu-dit « la Maison Neuve » à La Boissière du Doré à la société BOUYER LEROUX ;</text:p>
          </text:deletion>
        </text:changed-region>
        <text:changed-region xml:id="ct2125069863552" text:id="ct2125069863552">
          <text:deletion>
            <office:change-info>
              <dc:creator>Auteur inconnu</dc:creator>
              <dc:date>2022-05-31T16:19:15</dc:date>
            </office:change-info>
            <text:p text:style-name="P50"><text:span text:style-name="T77">Bouyer Leroux</text:span></text:p>
          </text:deletion>
        </text:changed-region>
        <text:changed-region xml:id="ct2125069852272" text:id="ct2125069852272">
          <text:insertion>
            <office:change-info>
              <dc:creator>Auteur inconnu</dc:creator>
              <dc:date>2022-05-31T16:19:15</dc:date>
            </office:change-info>
          </text:insertion>
        </text:changed-region>
        <text:changed-region xml:id="ct2125069857792" text:id="ct2125069857792">
          <text:deletion>
            <office:change-info>
              <dc:creator>Auteur inconnu</dc:creator>
              <dc:date>2022-05-31T16:19:36</dc:date>
            </office:change-info>
            <text:p text:style-name="P50"><text:span text:style-name="T44">18 octobre</text:span><text:span text:style-name="T40"> 2021 </text:span></text:p>
          </text:deletion>
        </text:changed-region>
        <text:changed-region xml:id="ct2125069851792" text:id="ct2125069851792">
          <text:insertion>
            <office:change-info>
              <dc:creator>Auteur inconnu</dc:creator>
              <dc:date>2022-05-31T16:19:36</dc:date>
            </office:change-info>
          </text:insertion>
        </text:changed-region>
        <text:changed-region xml:id="ct2125069852512" text:id="ct2125069852512">
          <text:deletion>
            <office:change-info>
              <dc:creator>Auteur inconnu</dc:creator>
              <dc:date>2022-05-31T16:19:48</dc:date>
            </office:change-info>
            <text:p text:style-name="P50"><text:span text:style-name="T43">la prolongation de l’activité de la carrière et le dossier joint </text:span><text:span text:style-name="T41"> ;</text:span></text:p>
          </text:deletion>
        </text:changed-region>
        <text:changed-region xml:id="ct2125069856352" text:id="ct2125069856352">
          <text:insertion>
            <office:change-info>
              <dc:creator>Auteur inconnu</dc:creator>
              <dc:date>2022-05-31T16:19:48</dc:date>
            </office:change-info>
          </text:insertion>
        </text:changed-region>
        <text:changed-region xml:id="ct2125069863792" text:id="ct2125069863792">
          <text:insertion>
            <office:change-info>
              <dc:creator>Auteur inconnu</dc:creator>
              <dc:date>2022-05-31T16:20:00</dc:date>
            </office:change-info>
          </text:insertion>
        </text:changed-region>
        <text:changed-region xml:id="ct2125069856112" text:id="ct2125069856112">
          <text:insertion>
            <office:change-info>
              <dc:creator>Auteur inconnu</dc:creator>
              <dc:date>2022-05-31T16:21:00</dc:date>
            </office:change-info>
          </text:insertion>
        </text:changed-region>
        <text:changed-region xml:id="ct2125069856592" text:id="ct2125069856592">
          <text:insertion>
            <office:change-info>
              <dc:creator>Auteur inconnu</dc:creator>
              <dc:date>2022-05-31T16:22:00</dc:date>
            </office:change-info>
          </text:insertion>
        </text:changed-region>
        <text:changed-region xml:id="ct2125069858992" text:id="ct2125069858992">
          <text:insertion>
            <office:change-info>
              <dc:creator>Auteur inconnu</dc:creator>
              <dc:date>2022-06-07T10:55:55</dc:date>
            </office:change-info>
          </text:insertion>
        </text:changed-region>
        <text:changed-region xml:id="ct2125069867392" text:id="ct2125069867392">
          <text:insertion>
            <office:change-info>
              <dc:creator>Auteur inconnu</dc:creator>
              <dc:date>2022-06-07T10:56:01</dc:date>
            </office:change-info>
          </text:insertion>
        </text:changed-region>
        <text:changed-region xml:id="ct2125069867632" text:id="ct2125069867632">
          <text:deletion>
            <office:change-info>
              <dc:creator>Auteur inconnu</dc:creator>
              <dc:date>2022-05-31T16:33:30</dc:date>
            </office:change-info>
            <text:p text:style-name="P52"><text:span text:style-name="T12">Bouyer Leroux</text:span><text:span text:style-name="T40"> </text:span></text:p>
          </text:deletion>
        </text:changed-region>
        <text:changed-region xml:id="ct2125069868352" text:id="ct2125069868352">
          <text:insertion>
            <office:change-info>
              <dc:creator>Auteur inconnu</dc:creator>
              <dc:date>2022-05-31T16:33:30</dc:date>
            </office:change-info>
          </text:insertion>
        </text:changed-region>
        <text:changed-region xml:id="ct2125069868592" text:id="ct2125069868592">
          <text:deletion>
            <office:change-info>
              <dc:creator>Auteur inconnu</dc:creator>
              <dc:date>2022-05-31T16:33:45</dc:date>
            </office:change-info>
            <text:p text:style-name="P52">une prolongation de deux ans de l’autorisation d’exploiter</text:p>
          </text:deletion>
        </text:changed-region>
        <text:changed-region xml:id="ct2125069868832" text:id="ct2125069868832">
          <text:insertion>
            <office:change-info>
              <dc:creator>Auteur inconnu</dc:creator>
              <dc:date>2022-05-31T16:33:45</dc:date>
            </office:change-info>
          </text:insertion>
        </text:changed-region>
        <text:changed-region xml:id="ct2125069867152" text:id="ct2125069867152">
          <text:insertion>
            <office:change-info>
              <dc:creator>Auteur inconnu</dc:creator>
              <dc:date>2022-05-31T16:34:21</dc:date>
            </office:change-info>
          </text:insertion>
        </text:changed-region>
        <text:changed-region xml:id="ct2125069867872" text:id="ct2125069867872">
          <text:insertion>
            <office:change-info>
              <dc:creator>Auteur inconnu</dc:creator>
              <dc:date>2022-05-31T16:36:46</dc:date>
            </office:change-info>
          </text:insertion>
        </text:changed-region>
        <text:changed-region xml:id="ct2125069868112" text:id="ct2125069868112">
          <text:insertion>
            <office:change-info>
              <dc:creator>Auteur inconnu</dc:creator>
              <dc:date>2022-05-31T16:34:21</dc:date>
            </office:change-info>
          </text:insertion>
        </text:changed-region>
        <text:changed-region xml:id="ct2125069848432" text:id="ct2125069848432">
          <text:insertion>
            <office:change-info>
              <dc:creator>Auteur inconnu</dc:creator>
              <dc:date>2022-06-07T11:05:30</dc:date>
            </office:change-info>
          </text:insertion>
        </text:changed-region>
        <text:changed-region xml:id="ct2125069838832" text:id="ct2125069838832">
          <text:deletion>
            <office:change-info>
              <dc:creator>Auteur inconnu</dc:creator>
              <dc:date>2022-06-07T11:05:30</dc:date>
            </office:change-info>
            <text:p text:style-name="P50">,</text:p>
          </text:deletion>
        </text:changed-region>
        <text:changed-region xml:id="ct2125069850592" text:id="ct2125069850592">
          <text:insertion>
            <office:change-info>
              <dc:creator>Auteur inconnu</dc:creator>
              <dc:date>2022-06-07T11:05:33</dc:date>
            </office:change-info>
          </text:insertion>
        </text:changed-region>
        <text:changed-region xml:id="ct2125069841712" text:id="ct2125069841712">
          <text:deletion>
            <office:change-info>
              <dc:creator>Auteur inconnu</dc:creator>
              <dc:date>2022-06-07T11:05:33</dc:date>
            </office:change-info>
            <text:p text:style-name="P50">,</text:p>
          </text:deletion>
        </text:changed-region>
        <text:changed-region xml:id="ct2125069837392" text:id="ct2125069837392">
          <text:deletion>
            <office:change-info>
              <dc:creator>Auteur inconnu</dc:creator>
              <dc:date>2022-05-31T16:38:58</dc:date>
            </office:change-info>
            <text:p text:style-name="P32">de la commission départementale de la nature, des paysages et des sites</text:p>
          </text:deletion>
        </text:changed-region>
        <text:changed-region xml:id="ct2125069851552" text:id="ct2125069851552">
          <text:insertion>
            <office:change-info>
              <dc:creator>Auteur inconnu</dc:creator>
              <dc:date>2022-05-31T16:39:01</dc:date>
            </office:change-info>
          </text:insertion>
        </text:changed-region>
        <text:changed-region xml:id="ct2125069842192" text:id="ct2125069842192">
          <text:insertion>
            <office:change-info>
              <dc:creator>Auteur inconnu</dc:creator>
              <dc:date>2022-05-31T16:38:58</dc:date>
            </office:change-info>
          </text:insertion>
        </text:changed-region>
        <text:changed-region xml:id="ct2125069847232" text:id="ct2125069847232">
          <text:format-change>
            <office:change-info>
              <dc:creator>Auteur inconnu</dc:creator>
              <dc:date>2022-06-07T10:25:17</dc:date>
            </office:change-info>
          </text:format-change>
        </text:changed-region>
        <text:changed-region xml:id="ct2125069847952" text:id="ct2125069847952">
          <text:insertion>
            <office:change-info>
              <dc:creator>Auteur inconnu</dc:creator>
              <dc:date>2022-06-07T10:25:17</dc:date>
            </office:change-info>
          </text:insertion>
        </text:changed-region>
        <text:changed-region xml:id="ct2125069850832" text:id="ct2125069850832">
          <text:deletion>
            <office:change-info>
              <dc:creator>Auteur inconnu</dc:creator>
              <dc:date>2022-05-31T16:39:29</dc:date>
            </office:change-info>
            <text:p text:style-name="P43"><text:span text:style-name="T7">BOUYER LEROUX</text:span></text:p>
          </text:deletion>
        </text:changed-region>
        <text:changed-region xml:id="ct2125069851072" text:id="ct2125069851072">
          <text:insertion>
            <office:change-info>
              <dc:creator>Auteur inconnu</dc:creator>
              <dc:date>2022-05-31T16:39:29</dc:date>
            </office:change-info>
          </text:insertion>
        </text:changed-region>
        <text:changed-region xml:id="ct2125069851312" text:id="ct2125069851312">
          <text:deletion>
            <office:change-info>
              <dc:creator>Auteur inconnu</dc:creator>
              <dc:date>2022-05-31T16:40:36</dc:date>
            </office:change-info>
            <text:p text:style-name="P43"><text:span text:style-name="T7">l’Etablère</text:span><text:span text:style-name="T6"> à </text:span><text:span text:style-name="T7">LA SEGUINIERE</text:span></text:p>
          </text:deletion>
        </text:changed-region>
        <text:changed-region xml:id="ct2125069840992" text:id="ct2125069840992">
          <text:insertion>
            <office:change-info>
              <dc:creator>Auteur inconnu</dc:creator>
              <dc:date>2022-05-31T16:40:36</dc:date>
            </office:change-info>
          </text:insertion>
        </text:changed-region>
        <text:changed-region xml:id="ct2125069836432" text:id="ct2125069836432">
          <text:insertion>
            <office:change-info>
              <dc:creator>Auteur inconnu</dc:creator>
              <dc:date>2022-05-31T16:41:00</dc:date>
            </office:change-info>
          </text:insertion>
        </text:changed-region>
        <text:changed-region xml:id="ct2125069840752" text:id="ct2125069840752">
          <text:insertion>
            <office:change-info>
              <dc:creator>Auteur inconnu</dc:creator>
              <dc:date>2022-05-31T16:41:10</dc:date>
            </office:change-info>
          </text:insertion>
        </text:changed-region>
        <text:changed-region xml:id="ct2125069844112" text:id="ct2125069844112">
          <text:deletion>
            <office:change-info>
              <dc:creator>Auteur inconnu</dc:creator>
              <dc:date>2022-05-31T16:41:21</dc:date>
            </office:change-info>
            <text:p text:style-name="P43"><text:span text:style-name="T7">49280</text:span></text:p>
          </text:deletion>
        </text:changed-region>
        <text:changed-region xml:id="ct2125069847472" text:id="ct2125069847472">
          <text:insertion>
            <office:change-info>
              <dc:creator>Auteur inconnu</dc:creator>
              <dc:date>2022-05-31T16:41:21</dc:date>
            </office:change-info>
          </text:insertion>
        </text:changed-region>
        <text:changed-region xml:id="ct2125069839072" text:id="ct2125069839072">
          <text:deletion>
            <office:change-info>
              <dc:creator>Auteur inconnu</dc:creator>
              <dc:date>2022-05-31T16:41:38</dc:date>
            </office:change-info>
            <text:p text:style-name="P43"><text:span text:style-name="T6">de la carrière située </text:span><text:span text:style-name="T7">sur la commune de </text:span><text:span text:style-name="T6">La Boissière du Doré au lieu-dit « la Maison Neuve »</text:span></text:p>
          </text:deletion>
        </text:changed-region>
        <text:changed-region xml:id="ct2125069863072" text:id="ct2125069863072">
          <text:insertion>
            <office:change-info>
              <dc:creator>Auteur inconnu</dc:creator>
              <dc:date>2022-05-31T16:41:38</dc:date>
            </office:change-info>
          </text:insertion>
        </text:changed-region>
        <text:changed-region xml:id="ct2125069838112" text:id="ct2125069838112">
          <text:insertion>
            <office:change-info>
              <dc:creator>Auteur inconnu</dc:creator>
              <dc:date>2022-05-31T16:42:02</dc:date>
            </office:change-info>
          </text:insertion>
        </text:changed-region>
        <text:changed-region xml:id="ct2125069840272" text:id="ct2125069840272">
          <text:deletion>
            <office:change-info>
              <dc:creator>Auteur inconnu</dc:creator>
              <dc:date>2022-05-31T16:41:57</dc:date>
            </office:change-info>
            <text:p text:style-name="P43"><text:span text:style-name="T107">.</text:span></text:p>
          </text:deletion>
        </text:changed-region>
        <text:changed-region xml:id="ct2125069837872" text:id="ct2125069837872">
          <text:insertion>
            <office:change-info>
              <dc:creator>Auteur inconnu</dc:creator>
              <dc:date>2022-05-31T16:42:34</dc:date>
            </office:change-info>
          </text:insertion>
        </text:changed-region>
        <text:changed-region xml:id="ct2125069837152" text:id="ct2125069837152">
          <text:insertion>
            <office:change-info>
              <dc:creator>Auteur inconnu</dc:creator>
              <dc:date>2022-06-07T10:25:28</dc:date>
            </office:change-info>
          </text:insertion>
        </text:changed-region>
        <text:changed-region xml:id="ct2125069841952" text:id="ct2125069841952">
          <text:insertion>
            <office:change-info>
              <dc:creator>Auteur inconnu</dc:creator>
              <dc:date>2022-06-07T10:29:03</dc:date>
            </office:change-info>
          </text:insertion>
        </text:changed-region>
        <text:changed-region xml:id="ct2125069837632" text:id="ct2125069837632">
          <text:insertion>
            <office:change-info>
              <dc:creator>Auteur inconnu</dc:creator>
              <dc:date>2022-05-31T16:45:49</dc:date>
            </office:change-info>
          </text:insertion>
        </text:changed-region>
        <text:changed-region xml:id="ct2125069849152" text:id="ct2125069849152">
          <text:insertion>
            <office:change-info>
              <dc:creator>Auteur inconnu</dc:creator>
              <dc:date>2022-05-31T16:46:14</dc:date>
            </office:change-info>
          </text:insertion>
        </text:changed-region>
        <text:changed-region xml:id="ct2125069846512" text:id="ct2125069846512">
          <text:insertion>
            <office:change-info>
              <dc:creator>Auteur inconnu</dc:creator>
              <dc:date>2022-05-31T16:44:03</dc:date>
            </office:change-info>
          </text:insertion>
        </text:changed-region>
        <text:changed-region xml:id="ct2125069842432" text:id="ct2125069842432">
          <text:insertion>
            <office:change-info>
              <dc:creator>Auteur inconnu</dc:creator>
              <dc:date>2022-05-31T16:46:37</dc:date>
            </office:change-info>
          </text:insertion>
        </text:changed-region>
        <text:changed-region xml:id="ct2125069847712" text:id="ct2125069847712">
          <text:insertion>
            <office:change-info>
              <dc:creator>Auteur inconnu</dc:creator>
              <dc:date>2022-05-31T16:47:08</dc:date>
            </office:change-info>
          </text:insertion>
        </text:changed-region>
        <text:changed-region xml:id="ct2125069840032" text:id="ct2125069840032">
          <text:insertion>
            <office:change-info>
              <dc:creator>Auteur inconnu</dc:creator>
              <dc:date>2022-05-31T16:51:13</dc:date>
            </office:change-info>
          </text:insertion>
        </text:changed-region>
        <text:changed-region xml:id="ct2125069846752" text:id="ct2125069846752">
          <text:insertion>
            <office:change-info>
              <dc:creator>Auteur inconnu</dc:creator>
              <dc:date>2022-05-31T16:49:33</dc:date>
            </office:change-info>
          </text:insertion>
        </text:changed-region>
        <text:changed-region xml:id="ct2125069836672" text:id="ct2125069836672">
          <text:insertion>
            <office:change-info>
              <dc:creator>Auteur inconnu</dc:creator>
              <dc:date>2022-06-07T11:02:58</dc:date>
            </office:change-info>
          </text:insertion>
        </text:changed-region>
        <text:changed-region xml:id="ct2125069845792" text:id="ct2125069845792">
          <text:insertion>
            <office:change-info>
              <dc:creator>Auteur inconnu</dc:creator>
              <dc:date>2022-06-07T11:03:00</dc:date>
            </office:change-info>
          </text:insertion>
        </text:changed-region>
        <text:changed-region xml:id="ct2125069846032" text:id="ct2125069846032">
          <text:insertion>
            <office:change-info>
              <dc:creator>Auteur inconnu</dc:creator>
              <dc:date>2022-05-31T16:49:33</dc:date>
            </office:change-info>
          </text:insertion>
        </text:changed-region>
        <text:changed-region xml:id="ct2125069850112" text:id="ct2125069850112">
          <text:insertion>
            <office:change-info>
              <dc:creator>Auteur inconnu</dc:creator>
              <dc:date>2022-05-31T16:50:03</dc:date>
            </office:change-info>
          </text:insertion>
        </text:changed-region>
        <text:changed-region xml:id="ct2125069839792" text:id="ct2125069839792">
          <text:deletion>
            <office:change-info>
              <dc:creator>Auteur inconnu</dc:creator>
              <dc:date>2022-05-31T16:46:36</dc:date>
            </office:change-info>
            <text:p text:style-name="P36">de l’article 1er de l’arrêté préfectoral du 2<text:span text:style-name="T88">1 juillet 2009</text:span> susvisé est remplacé par : </text:p>
          </text:deletion>
        </text:changed-region>
        <text:changed-region xml:id="ct2125069838352" text:id="ct2125069838352">
          <text:insertion>
            <office:change-info>
              <dc:creator>Auteur inconnu</dc:creator>
              <dc:date>2022-05-31T16:56:18</dc:date>
            </office:change-info>
          </text:insertion>
        </text:changed-region>
        <text:changed-region xml:id="ct2125069838592" text:id="ct2125069838592">
          <text:insertion>
            <office:change-info>
              <dc:creator>Auteur inconnu</dc:creator>
              <dc:date>2022-05-31T16:56:18</dc:date>
            </office:change-info>
          </text:insertion>
        </text:changed-region>
        <text:changed-region xml:id="ct2125069839312" text:id="ct2125069839312">
          <text:insertion>
            <office:change-info>
              <dc:creator>Auteur inconnu</dc:creator>
              <dc:date>2022-05-31T16:56:18</dc:date>
            </office:change-info>
          </text:insertion>
        </text:changed-region>
        <text:changed-region xml:id="ct2125069839552" text:id="ct2125069839552">
          <text:insertion>
            <office:change-info>
              <dc:creator>Auteur inconnu</dc:creator>
              <dc:date>2022-05-31T16:56:18</dc:date>
            </office:change-info>
          </text:insertion>
        </text:changed-region>
        <text:changed-region xml:id="ct2125069848672" text:id="ct2125069848672">
          <text:insertion>
            <office:change-info>
              <dc:creator>Auteur inconnu</dc:creator>
              <dc:date>2022-05-31T16:56:18</dc:date>
            </office:change-info>
          </text:insertion>
        </text:changed-region>
        <text:changed-region xml:id="ct2125069840512" text:id="ct2125069840512">
          <text:insertion>
            <office:change-info>
              <dc:creator>Auteur inconnu</dc:creator>
              <dc:date>2022-05-31T16:56:18</dc:date>
            </office:change-info>
          </text:insertion>
        </text:changed-region>
        <text:changed-region xml:id="ct2125069849392" text:id="ct2125069849392">
          <text:insertion>
            <office:change-info>
              <dc:creator>Auteur inconnu</dc:creator>
              <dc:date>2022-05-31T16:56:18</dc:date>
            </office:change-info>
          </text:insertion>
        </text:changed-region>
        <text:changed-region xml:id="ct2125069843632" text:id="ct2125069843632">
          <text:insertion>
            <office:change-info>
              <dc:creator>Auteur inconnu</dc:creator>
              <dc:date>2022-05-31T16:56:18</dc:date>
            </office:change-info>
          </text:insertion>
        </text:changed-region>
        <text:changed-region xml:id="ct2125069841232" text:id="ct2125069841232">
          <text:insertion>
            <office:change-info>
              <dc:creator>Auteur inconnu</dc:creator>
              <dc:date>2022-05-31T16:56:18</dc:date>
            </office:change-info>
          </text:insertion>
        </text:changed-region>
        <text:changed-region xml:id="ct2125069842672" text:id="ct2125069842672">
          <text:insertion>
            <office:change-info>
              <dc:creator>Auteur inconnu</dc:creator>
              <dc:date>2022-05-31T16:56:18</dc:date>
            </office:change-info>
          </text:insertion>
        </text:changed-region>
        <text:changed-region xml:id="ct2125069841472" text:id="ct2125069841472">
          <text:insertion>
            <office:change-info>
              <dc:creator>Auteur inconnu</dc:creator>
              <dc:date>2022-05-31T16:56:18</dc:date>
            </office:change-info>
          </text:insertion>
        </text:changed-region>
        <text:changed-region xml:id="ct2125069849632" text:id="ct2125069849632">
          <text:insertion>
            <office:change-info>
              <dc:creator>Auteur inconnu</dc:creator>
              <dc:date>2022-05-31T16:56:18</dc:date>
            </office:change-info>
          </text:insertion>
        </text:changed-region>
        <text:changed-region xml:id="ct2125069843872" text:id="ct2125069843872">
          <text:insertion>
            <office:change-info>
              <dc:creator>Auteur inconnu</dc:creator>
              <dc:date>2022-05-31T16:56:18</dc:date>
            </office:change-info>
          </text:insertion>
        </text:changed-region>
        <text:changed-region xml:id="ct2125069842912" text:id="ct2125069842912">
          <text:insertion>
            <office:change-info>
              <dc:creator>Auteur inconnu</dc:creator>
              <dc:date>2022-05-31T16:56:18</dc:date>
            </office:change-info>
          </text:insertion>
        </text:changed-region>
        <text:changed-region xml:id="ct2125069844352" text:id="ct2125069844352">
          <text:insertion>
            <office:change-info>
              <dc:creator>Auteur inconnu</dc:creator>
              <dc:date>2022-05-31T16:56:18</dc:date>
            </office:change-info>
          </text:insertion>
        </text:changed-region>
        <text:changed-region xml:id="ct2125069848192" text:id="ct2125069848192">
          <text:insertion>
            <office:change-info>
              <dc:creator>Auteur inconnu</dc:creator>
              <dc:date>2022-05-31T16:56:18</dc:date>
            </office:change-info>
          </text:insertion>
        </text:changed-region>
        <text:changed-region xml:id="ct2125069849872" text:id="ct2125069849872">
          <text:insertion>
            <office:change-info>
              <dc:creator>Auteur inconnu</dc:creator>
              <dc:date>2022-05-31T16:56:18</dc:date>
            </office:change-info>
          </text:insertion>
        </text:changed-region>
        <text:changed-region xml:id="ct2125069865712" text:id="ct2125069865712">
          <text:insertion>
            <office:change-info>
              <dc:creator>Auteur inconnu</dc:creator>
              <dc:date>2022-05-31T16:56:18</dc:date>
            </office:change-info>
          </text:insertion>
        </text:changed-region>
        <text:changed-region xml:id="ct2125069843152" text:id="ct2125069843152">
          <text:insertion>
            <office:change-info>
              <dc:creator>Auteur inconnu</dc:creator>
              <dc:date>2022-05-31T16:56:18</dc:date>
            </office:change-info>
          </text:insertion>
        </text:changed-region>
        <text:changed-region xml:id="ct2125069843392" text:id="ct2125069843392">
          <text:insertion>
            <office:change-info>
              <dc:creator>Auteur inconnu</dc:creator>
              <dc:date>2022-05-31T16:56:18</dc:date>
            </office:change-info>
          </text:insertion>
        </text:changed-region>
        <text:changed-region xml:id="ct2125069846272" text:id="ct2125069846272">
          <text:insertion>
            <office:change-info>
              <dc:creator>Auteur inconnu</dc:creator>
              <dc:date>2022-05-31T16:56:18</dc:date>
            </office:change-info>
          </text:insertion>
        </text:changed-region>
        <text:changed-region xml:id="ct2125069850352" text:id="ct2125069850352">
          <text:insertion>
            <office:change-info>
              <dc:creator>Auteur inconnu</dc:creator>
              <dc:date>2022-05-31T16:56:18</dc:date>
            </office:change-info>
          </text:insertion>
        </text:changed-region>
        <text:changed-region xml:id="ct2125069844592" text:id="ct2125069844592">
          <text:insertion>
            <office:change-info>
              <dc:creator>Auteur inconnu</dc:creator>
              <dc:date>2022-05-31T16:56:18</dc:date>
            </office:change-info>
          </text:insertion>
        </text:changed-region>
        <text:changed-region xml:id="ct2125069844832" text:id="ct2125069844832">
          <text:insertion>
            <office:change-info>
              <dc:creator>Auteur inconnu</dc:creator>
              <dc:date>2022-05-31T16:56:18</dc:date>
            </office:change-info>
          </text:insertion>
        </text:changed-region>
        <text:changed-region xml:id="ct2125069845072" text:id="ct2125069845072">
          <text:insertion>
            <office:change-info>
              <dc:creator>Auteur inconnu</dc:creator>
              <dc:date>2022-05-31T16:56:18</dc:date>
            </office:change-info>
          </text:insertion>
        </text:changed-region>
        <text:changed-region xml:id="ct2125069846992" text:id="ct2125069846992">
          <text:insertion>
            <office:change-info>
              <dc:creator>Auteur inconnu</dc:creator>
              <dc:date>2022-05-31T16:56:18</dc:date>
            </office:change-info>
          </text:insertion>
        </text:changed-region>
        <text:changed-region xml:id="ct2125069845552" text:id="ct2125069845552">
          <text:insertion>
            <office:change-info>
              <dc:creator>Auteur inconnu</dc:creator>
              <dc:date>2022-05-31T16:56:18</dc:date>
            </office:change-info>
          </text:insertion>
        </text:changed-region>
        <text:changed-region xml:id="ct2125071033552" text:id="ct2125071033552">
          <text:insertion>
            <office:change-info>
              <dc:creator>Auteur inconnu</dc:creator>
              <dc:date>2022-05-31T16:56:18</dc:date>
            </office:change-info>
          </text:insertion>
        </text:changed-region>
        <text:changed-region xml:id="ct2125071042192" text:id="ct2125071042192">
          <text:insertion>
            <office:change-info>
              <dc:creator>Auteur inconnu</dc:creator>
              <dc:date>2022-05-31T16:56:18</dc:date>
            </office:change-info>
          </text:insertion>
        </text:changed-region>
        <text:changed-region xml:id="ct2125071041472" text:id="ct2125071041472">
          <text:insertion>
            <office:change-info>
              <dc:creator>Auteur inconnu</dc:creator>
              <dc:date>2022-05-31T16:56:18</dc:date>
            </office:change-info>
          </text:insertion>
        </text:changed-region>
        <text:changed-region xml:id="ct2125071042432" text:id="ct2125071042432">
          <text:insertion>
            <office:change-info>
              <dc:creator>Auteur inconnu</dc:creator>
              <dc:date>2022-05-31T16:56:18</dc:date>
            </office:change-info>
          </text:insertion>
        </text:changed-region>
        <text:changed-region xml:id="ct2125071038592" text:id="ct2125071038592">
          <text:insertion>
            <office:change-info>
              <dc:creator>Auteur inconnu</dc:creator>
              <dc:date>2022-05-31T16:56:18</dc:date>
            </office:change-info>
          </text:insertion>
        </text:changed-region>
        <text:changed-region xml:id="ct2125071045312" text:id="ct2125071045312">
          <text:insertion>
            <office:change-info>
              <dc:creator>Auteur inconnu</dc:creator>
              <dc:date>2022-05-31T17:00:15</dc:date>
            </office:change-info>
          </text:insertion>
        </text:changed-region>
        <text:changed-region xml:id="ct2125071038352" text:id="ct2125071038352">
          <text:insertion>
            <office:change-info>
              <dc:creator>Auteur inconnu</dc:creator>
              <dc:date>2022-05-31T17:00:15</dc:date>
            </office:change-info>
          </text:insertion>
        </text:changed-region>
        <text:changed-region xml:id="ct2125071044832" text:id="ct2125071044832">
          <text:insertion>
            <office:change-info>
              <dc:creator>Auteur inconnu</dc:creator>
              <dc:date>2022-05-31T17:01:06</dc:date>
            </office:change-info>
          </text:insertion>
        </text:changed-region>
        <text:changed-region xml:id="ct2125071033792" text:id="ct2125071033792">
          <text:insertion>
            <office:change-info>
              <dc:creator>Auteur inconnu</dc:creator>
              <dc:date>2022-05-31T17:02:36</dc:date>
            </office:change-info>
          </text:insertion>
        </text:changed-region>
        <text:changed-region xml:id="ct2125071034512" text:id="ct2125071034512">
          <text:insertion>
            <office:change-info>
              <dc:creator>Auteur inconnu</dc:creator>
              <dc:date>2022-05-31T17:01:06</dc:date>
            </office:change-info>
          </text:insertion>
        </text:changed-region>
        <text:changed-region xml:id="ct2125071040992" text:id="ct2125071040992">
          <text:insertion>
            <office:change-info>
              <dc:creator>Auteur inconnu</dc:creator>
              <dc:date>2022-05-31T17:03:29</dc:date>
            </office:change-info>
          </text:insertion>
        </text:changed-region>
        <text:changed-region xml:id="ct2125080577152" text:id="ct2125080577152">
          <text:insertion>
            <office:change-info>
              <dc:creator>Auteur inconnu</dc:creator>
              <dc:date>2022-07-05T14:38:09</dc:date>
            </office:change-info>
          </text:insertion>
        </text:changed-region>
        <text:changed-region xml:id="ct2125080577392" text:id="ct2125080577392">
          <text:insertion>
            <office:change-info>
              <dc:creator>Auteur inconnu</dc:creator>
              <dc:date>2022-07-05T14:38:09</dc:date>
            </office:change-info>
          </text:insertion>
        </text:changed-region>
        <text:changed-region xml:id="ct2125080577632" text:id="ct2125080577632">
          <text:insertion>
            <office:change-info>
              <dc:creator>Auteur inconnu</dc:creator>
              <dc:date>2022-07-05T14:38:09</dc:date>
            </office:change-info>
          </text:insertion>
        </text:changed-region>
        <text:changed-region xml:id="ct2125080577872" text:id="ct2125080577872">
          <text:insertion>
            <office:change-info>
              <dc:creator>Auteur inconnu</dc:creator>
              <dc:date>2022-07-05T14:38:09</dc:date>
            </office:change-info>
          </text:insertion>
        </text:changed-region>
        <text:changed-region xml:id="ct2125071045552" text:id="ct2125071045552">
          <text:insertion>
            <office:change-info>
              <dc:creator>Auteur inconnu</dc:creator>
              <dc:date>2022-05-31T16:56:18</dc:date>
            </office:change-info>
          </text:insertion>
        </text:changed-region>
        <text:changed-region xml:id="ct2125071040752" text:id="ct2125071040752">
          <text:insertion>
            <office:change-info>
              <dc:creator>Auteur inconnu</dc:creator>
              <dc:date>2022-05-31T16:56:18</dc:date>
            </office:change-info>
          </text:insertion>
        </text:changed-region>
        <text:changed-region xml:id="ct2125071034752" text:id="ct2125071034752">
          <text:insertion>
            <office:change-info>
              <dc:creator>Auteur inconnu</dc:creator>
              <dc:date>2022-05-31T16:56:18</dc:date>
            </office:change-info>
          </text:insertion>
        </text:changed-region>
        <text:changed-region xml:id="ct2125071036672" text:id="ct2125071036672">
          <text:insertion>
            <office:change-info>
              <dc:creator>Auteur inconnu</dc:creator>
              <dc:date>2022-05-31T16:56:18</dc:date>
            </office:change-info>
          </text:insertion>
        </text:changed-region>
        <text:changed-region xml:id="ct2125071040512" text:id="ct2125071040512">
          <text:insertion>
            <office:change-info>
              <dc:creator>Auteur inconnu</dc:creator>
              <dc:date>2022-05-31T16:56:18</dc:date>
            </office:change-info>
          </text:insertion>
        </text:changed-region>
        <text:changed-region xml:id="ct2125071037872" text:id="ct2125071037872">
          <text:insertion>
            <office:change-info>
              <dc:creator>Auteur inconnu</dc:creator>
              <dc:date>2022-05-31T16:56:18</dc:date>
            </office:change-info>
          </text:insertion>
        </text:changed-region>
        <text:changed-region xml:id="ct2125071037392" text:id="ct2125071037392">
          <text:insertion>
            <office:change-info>
              <dc:creator>Auteur inconnu</dc:creator>
              <dc:date>2022-05-31T16:56:18</dc:date>
            </office:change-info>
          </text:insertion>
        </text:changed-region>
        <text:changed-region xml:id="ct2125071034992" text:id="ct2125071034992">
          <text:insertion>
            <office:change-info>
              <dc:creator>Auteur inconnu</dc:creator>
              <dc:date>2022-05-31T16:56:18</dc:date>
            </office:change-info>
          </text:insertion>
        </text:changed-region>
        <text:changed-region xml:id="ct2125071045792" text:id="ct2125071045792">
          <text:insertion>
            <office:change-info>
              <dc:creator>Auteur inconnu</dc:creator>
              <dc:date>2022-05-31T16:56:18</dc:date>
            </office:change-info>
          </text:insertion>
        </text:changed-region>
        <text:changed-region xml:id="ct2125071035712" text:id="ct2125071035712">
          <text:insertion>
            <office:change-info>
              <dc:creator>Auteur inconnu</dc:creator>
              <dc:date>2022-05-31T16:56:18</dc:date>
            </office:change-info>
          </text:insertion>
        </text:changed-region>
        <text:changed-region xml:id="ct2125071042672" text:id="ct2125071042672">
          <text:insertion>
            <office:change-info>
              <dc:creator>Auteur inconnu</dc:creator>
              <dc:date>2022-05-31T16:56:18</dc:date>
            </office:change-info>
          </text:insertion>
        </text:changed-region>
        <text:changed-region xml:id="ct2125071034032" text:id="ct2125071034032">
          <text:insertion>
            <office:change-info>
              <dc:creator>Auteur inconnu</dc:creator>
              <dc:date>2022-05-31T16:56:18</dc:date>
            </office:change-info>
          </text:insertion>
        </text:changed-region>
        <text:changed-region xml:id="ct2125071041712" text:id="ct2125071041712">
          <text:insertion>
            <office:change-info>
              <dc:creator>Auteur inconnu</dc:creator>
              <dc:date>2022-05-31T16:56:18</dc:date>
            </office:change-info>
          </text:insertion>
        </text:changed-region>
        <text:changed-region xml:id="ct2125071039072" text:id="ct2125071039072">
          <text:insertion>
            <office:change-info>
              <dc:creator>Auteur inconnu</dc:creator>
              <dc:date>2022-05-31T16:56:18</dc:date>
            </office:change-info>
          </text:insertion>
        </text:changed-region>
        <text:changed-region xml:id="ct2125071042912" text:id="ct2125071042912">
          <text:insertion>
            <office:change-info>
              <dc:creator>Auteur inconnu</dc:creator>
              <dc:date>2022-05-31T16:56:18</dc:date>
            </office:change-info>
          </text:insertion>
        </text:changed-region>
        <text:changed-region xml:id="ct2125071041232" text:id="ct2125071041232">
          <text:insertion>
            <office:change-info>
              <dc:creator>Auteur inconnu</dc:creator>
              <dc:date>2022-05-31T16:56:18</dc:date>
            </office:change-info>
          </text:insertion>
        </text:changed-region>
        <text:changed-region xml:id="ct2125071035472" text:id="ct2125071035472">
          <text:insertion>
            <office:change-info>
              <dc:creator>Auteur inconnu</dc:creator>
              <dc:date>2022-05-31T16:56:18</dc:date>
            </office:change-info>
          </text:insertion>
        </text:changed-region>
        <text:changed-region xml:id="ct2125071036432" text:id="ct2125071036432">
          <text:insertion>
            <office:change-info>
              <dc:creator>Auteur inconnu</dc:creator>
              <dc:date>2022-05-31T16:56:18</dc:date>
            </office:change-info>
          </text:insertion>
        </text:changed-region>
        <text:changed-region xml:id="ct2125071035232" text:id="ct2125071035232">
          <text:insertion>
            <office:change-info>
              <dc:creator>Auteur inconnu</dc:creator>
              <dc:date>2022-05-31T16:56:18</dc:date>
            </office:change-info>
          </text:insertion>
        </text:changed-region>
        <text:changed-region xml:id="ct2125071036912" text:id="ct2125071036912">
          <text:insertion>
            <office:change-info>
              <dc:creator>Auteur inconnu</dc:creator>
              <dc:date>2022-05-31T16:56:18</dc:date>
            </office:change-info>
          </text:insertion>
        </text:changed-region>
        <text:changed-region xml:id="ct2125071037152" text:id="ct2125071037152">
          <text:insertion>
            <office:change-info>
              <dc:creator>Auteur inconnu</dc:creator>
              <dc:date>2022-05-31T16:56:18</dc:date>
            </office:change-info>
          </text:insertion>
        </text:changed-region>
        <text:changed-region xml:id="ct2125071046512" text:id="ct2125071046512">
          <text:insertion>
            <office:change-info>
              <dc:creator>Auteur inconnu</dc:creator>
              <dc:date>2022-05-31T16:56:18</dc:date>
            </office:change-info>
          </text:insertion>
        </text:changed-region>
        <text:changed-region xml:id="ct2125071033312" text:id="ct2125071033312">
          <text:insertion>
            <office:change-info>
              <dc:creator>Auteur inconnu</dc:creator>
              <dc:date>2022-05-31T16:56:18</dc:date>
            </office:change-info>
          </text:insertion>
        </text:changed-region>
        <text:changed-region xml:id="ct2125071043392" text:id="ct2125071043392">
          <text:insertion>
            <office:change-info>
              <dc:creator>Auteur inconnu</dc:creator>
              <dc:date>2022-05-31T16:56:18</dc:date>
            </office:change-info>
          </text:insertion>
        </text:changed-region>
        <text:changed-region xml:id="ct2125071043632" text:id="ct2125071043632">
          <text:insertion>
            <office:change-info>
              <dc:creator>Auteur inconnu</dc:creator>
              <dc:date>2022-05-31T16:58:06</dc:date>
            </office:change-info>
          </text:insertion>
        </text:changed-region>
        <text:changed-region xml:id="ct2125071037632" text:id="ct2125071037632">
          <text:insertion>
            <office:change-info>
              <dc:creator>Auteur inconnu</dc:creator>
              <dc:date>2022-05-31T16:58:06</dc:date>
            </office:change-info>
          </text:insertion>
        </text:changed-region>
        <text:changed-region xml:id="ct2125071043872" text:id="ct2125071043872">
          <text:insertion>
            <office:change-info>
              <dc:creator>Auteur inconnu</dc:creator>
              <dc:date>2022-05-31T16:58:06</dc:date>
            </office:change-info>
          </text:insertion>
        </text:changed-region>
        <text:changed-region xml:id="ct2125071034272" text:id="ct2125071034272">
          <text:insertion>
            <office:change-info>
              <dc:creator>Auteur inconnu</dc:creator>
              <dc:date>2022-05-31T16:58:06</dc:date>
            </office:change-info>
          </text:insertion>
        </text:changed-region>
        <text:changed-region xml:id="ct2125071038112" text:id="ct2125071038112">
          <text:insertion>
            <office:change-info>
              <dc:creator>Auteur inconnu</dc:creator>
              <dc:date>2022-05-31T16:58:06</dc:date>
            </office:change-info>
          </text:insertion>
        </text:changed-region>
        <text:changed-region xml:id="ct2125071038832" text:id="ct2125071038832">
          <text:insertion>
            <office:change-info>
              <dc:creator>Auteur inconnu</dc:creator>
              <dc:date>2022-05-31T16:58:06</dc:date>
            </office:change-info>
          </text:insertion>
        </text:changed-region>
        <text:changed-region xml:id="ct2125071039552" text:id="ct2125071039552">
          <text:insertion>
            <office:change-info>
              <dc:creator>Auteur inconnu</dc:creator>
              <dc:date>2022-05-31T16:58:06</dc:date>
            </office:change-info>
          </text:insertion>
        </text:changed-region>
        <text:changed-region xml:id="ct2125071044112" text:id="ct2125071044112">
          <text:insertion>
            <office:change-info>
              <dc:creator>Auteur inconnu</dc:creator>
              <dc:date>2022-05-31T16:58:06</dc:date>
            </office:change-info>
          </text:insertion>
        </text:changed-region>
        <text:changed-region xml:id="ct2125071039792" text:id="ct2125071039792">
          <text:insertion>
            <office:change-info>
              <dc:creator>Auteur inconnu</dc:creator>
              <dc:date>2022-05-31T16:58:06</dc:date>
            </office:change-info>
          </text:insertion>
        </text:changed-region>
        <text:changed-region xml:id="ct2125071035952" text:id="ct2125071035952">
          <text:insertion>
            <office:change-info>
              <dc:creator>Auteur inconnu</dc:creator>
              <dc:date>2022-05-31T16:58:06</dc:date>
            </office:change-info>
          </text:insertion>
        </text:changed-region>
        <text:changed-region xml:id="ct2125071040032" text:id="ct2125071040032">
          <text:insertion>
            <office:change-info>
              <dc:creator>Auteur inconnu</dc:creator>
              <dc:date>2022-05-31T16:58:06</dc:date>
            </office:change-info>
          </text:insertion>
        </text:changed-region>
        <text:changed-region xml:id="ct2125071047232" text:id="ct2125071047232">
          <text:insertion>
            <office:change-info>
              <dc:creator>Auteur inconnu</dc:creator>
              <dc:date>2022-05-31T16:58:06</dc:date>
            </office:change-info>
          </text:insertion>
        </text:changed-region>
        <text:changed-region xml:id="ct2125071040272" text:id="ct2125071040272">
          <text:deletion>
            <office:change-info>
              <dc:creator>Auteur inconnu</dc:creator>
              <dc:date>2022-05-31T16:57:09</dc:date>
            </office:change-info>
            <text:p text:style-name="P36">«</text:p>
          </text:deletion>
        </text:changed-region>
        <text:changed-region xml:id="ct2125071044352" text:id="ct2125071044352">
          <text:insertion>
            <office:change-info>
              <dc:creator>Auteur inconnu</dc:creator>
              <dc:date>2022-05-31T17:05:08</dc:date>
            </office:change-info>
          </text:insertion>
        </text:changed-region>
        <text:changed-region xml:id="ct2125071044592" text:id="ct2125071044592">
          <text:insertion>
            <office:change-info>
              <dc:creator>Auteur inconnu</dc:creator>
              <dc:date>2022-05-31T16:57:26</dc:date>
            </office:change-info>
          </text:insertion>
        </text:changed-region>
        <text:changed-region xml:id="ct2125071047952" text:id="ct2125071047952">
          <text:deletion>
            <office:change-info>
              <dc:creator>Auteur inconnu</dc:creator>
              <dc:date>2022-05-31T17:05:40</dc:date>
            </office:change-info>
            <text:p text:style-name="P170"/>
            <text:p text:style-name="P36">* A = Autorisation »</text:p>
          </text:deletion>
        </text:changed-region>
        <text:changed-region xml:id="ct2125071045072" text:id="ct2125071045072">
          <text:deletion>
            <office:change-info>
              <dc:creator>Auteur inconnu</dc:creator>
              <dc:date>2022-06-07T10:27:30</dc:date>
            </office:change-info>
            <text:p text:style-name="P36"/>
            <text:p text:style-name="P36"/>
          </text:deletion>
        </text:changed-region>
        <text:changed-region xml:id="ct2125071046032" text:id="ct2125071046032">
          <text:insertion>
            <office:change-info>
              <dc:creator>Auteur inconnu</dc:creator>
              <dc:date>2022-06-07T10:29:54</dc:date>
            </office:change-info>
          </text:insertion>
        </text:changed-region>
        <text:changed-region xml:id="ct2125071046752" text:id="ct2125071046752">
          <text:insertion>
            <office:change-info>
              <dc:creator>Auteur inconnu</dc:creator>
              <dc:date>2022-06-07T10:30:19</dc:date>
            </office:change-info>
          </text:insertion>
        </text:changed-region>
        <text:changed-region xml:id="ct2125071036192" text:id="ct2125071036192">
          <text:deletion>
            <office:change-info>
              <dc:creator>Auteur inconnu</dc:creator>
              <dc:date>2022-05-31T17:09:08</dc:date>
            </office:change-info>
            <text:p text:style-name="P133">L’article 1er de l’arrêté préfectoral du 2<text:span text:style-name="T88">1 juillet 2009</text:span> susvisé est <text:span text:style-name="T89">complété comme suit :</text:span></text:p>
          </text:deletion>
        </text:changed-region>
        <text:changed-region xml:id="ct2125071046992" text:id="ct2125071046992">
          <text:insertion>
            <office:change-info>
              <dc:creator>Auteur inconnu</dc:creator>
              <dc:date>2022-05-31T17:09:08</dc:date>
            </office:change-info>
          </text:insertion>
        </text:changed-region>
        <text:changed-region xml:id="ct2125071048192" text:id="ct2125071048192">
          <text:deletion>
            <office:change-info>
              <dc:creator>Auteur inconnu</dc:creator>
              <dc:date>2022-05-31T17:09:20</dc:date>
            </office:change-info>
            <text:p text:style-name="P133"><text:span text:style-name="T89">s </text:span>installations« <text:span text:style-name="T89">L</text:span>e <text:span text:style-name="T89">présent arrêté vise le</text:span></text:p>
            <text:p text:style-name="P133"/>
            <text:p text:style-name="P133"/>
          </text:deletion>
        </text:changed-region>
        <text:changed-region xml:id="ct2125071047472" text:id="ct2125071047472">
          <text:insertion>
            <office:change-info>
              <dc:creator>Auteur inconnu</dc:creator>
              <dc:date>2022-05-31T17:09:24</dc:date>
            </office:change-info>
          </text:insertion>
        </text:changed-region>
        <text:changed-region xml:id="ct2125071047712" text:id="ct2125071047712">
          <text:deletion>
            <office:change-info>
              <dc:creator>Auteur inconnu</dc:creator>
              <dc:date>2022-05-31T17:09:44</dc:date>
            </office:change-info>
            <text:p text:style-name="P133"><text:span text:style-name="T89">répertoriés dans</text:span> le tableau suivant</text:p>
          </text:deletion>
        </text:changed-region>
        <text:changed-region xml:id="ct2125071049152" text:id="ct2125071049152">
          <text:insertion>
            <office:change-info>
              <dc:creator>Auteur inconnu</dc:creator>
              <dc:date>2022-05-31T17:10:54</dc:date>
            </office:change-info>
          </text:insertion>
        </text:changed-region>
        <text:changed-region xml:id="ct2125071048912" text:id="ct2125071048912">
          <text:insertion>
            <office:change-info>
              <dc:creator>Auteur inconnu</dc:creator>
              <dc:date>2022-05-31T17:10:54</dc:date>
            </office:change-info>
          </text:insertion>
        </text:changed-region>
        <text:changed-region xml:id="ct2125071049632" text:id="ct2125071049632">
          <text:insertion>
            <office:change-info>
              <dc:creator>Auteur inconnu</dc:creator>
              <dc:date>2022-05-31T17:10:54</dc:date>
            </office:change-info>
          </text:insertion>
        </text:changed-region>
        <text:changed-region xml:id="ct2125071050352" text:id="ct2125071050352">
          <text:insertion>
            <office:change-info>
              <dc:creator>Auteur inconnu</dc:creator>
              <dc:date>2022-05-31T17:10:54</dc:date>
            </office:change-info>
          </text:insertion>
        </text:changed-region>
        <text:changed-region xml:id="ct2125071049872" text:id="ct2125071049872">
          <text:insertion>
            <office:change-info>
              <dc:creator>Auteur inconnu</dc:creator>
              <dc:date>2022-05-31T17:28:29</dc:date>
            </office:change-info>
          </text:insertion>
        </text:changed-region>
        <text:changed-region xml:id="ct2125071048672" text:id="ct2125071048672">
          <text:insertion>
            <office:change-info>
              <dc:creator>Auteur inconnu</dc:creator>
              <dc:date>2022-05-31T17:28:29</dc:date>
            </office:change-info>
          </text:insertion>
        </text:changed-region>
        <text:changed-region xml:id="ct2125071050112" text:id="ct2125071050112">
          <text:insertion>
            <office:change-info>
              <dc:creator>Auteur inconnu</dc:creator>
              <dc:date>2022-05-31T17:28:29</dc:date>
            </office:change-info>
          </text:insertion>
        </text:changed-region>
        <text:changed-region xml:id="ct2125071018432" text:id="ct2125071018432">
          <text:insertion>
            <office:change-info>
              <dc:creator>Auteur inconnu</dc:creator>
              <dc:date>2022-05-31T17:28:29</dc:date>
            </office:change-info>
          </text:insertion>
        </text:changed-region>
        <text:changed-region xml:id="ct2125071021792" text:id="ct2125071021792">
          <text:insertion>
            <office:change-info>
              <dc:creator>Auteur inconnu</dc:creator>
              <dc:date>2022-05-31T17:10:54</dc:date>
            </office:change-info>
          </text:insertion>
        </text:changed-region>
        <text:changed-region xml:id="ct2125071030432" text:id="ct2125071030432">
          <text:insertion>
            <office:change-info>
              <dc:creator>Auteur inconnu</dc:creator>
              <dc:date>2022-05-31T17:19:36</dc:date>
            </office:change-info>
          </text:insertion>
        </text:changed-region>
        <text:changed-region xml:id="ct2125071017952" text:id="ct2125071017952">
          <text:insertion>
            <office:change-info>
              <dc:creator>Auteur inconnu</dc:creator>
              <dc:date>2022-05-31T17:19:10</dc:date>
            </office:change-info>
          </text:insertion>
        </text:changed-region>
        <text:changed-region xml:id="ct2125071024672" text:id="ct2125071024672">
          <text:insertion>
            <office:change-info>
              <dc:creator>Auteur inconnu</dc:creator>
              <dc:date>2022-05-31T17:20:16</dc:date>
            </office:change-info>
          </text:insertion>
        </text:changed-region>
        <text:changed-region xml:id="ct2125071023472" text:id="ct2125071023472">
          <text:insertion>
            <office:change-info>
              <dc:creator>Auteur inconnu</dc:creator>
              <dc:date>2022-05-31T17:20:40</dc:date>
            </office:change-info>
          </text:insertion>
        </text:changed-region>
        <text:changed-region xml:id="ct2125071029952" text:id="ct2125071029952">
          <text:insertion>
            <office:change-info>
              <dc:creator>Auteur inconnu</dc:creator>
              <dc:date>2022-05-31T17:17:02</dc:date>
            </office:change-info>
          </text:insertion>
        </text:changed-region>
        <text:changed-region xml:id="ct2125071023952" text:id="ct2125071023952">
          <text:insertion>
            <office:change-info>
              <dc:creator>Auteur inconnu</dc:creator>
              <dc:date>2022-05-31T17:10:54</dc:date>
            </office:change-info>
          </text:insertion>
        </text:changed-region>
        <text:changed-region xml:id="ct2125071033072" text:id="ct2125071033072">
          <text:insertion>
            <office:change-info>
              <dc:creator>Auteur inconnu</dc:creator>
              <dc:date>2022-05-31T17:20:51</dc:date>
            </office:change-info>
          </text:insertion>
        </text:changed-region>
        <text:changed-region xml:id="ct2125071027792" text:id="ct2125071027792">
          <text:insertion>
            <office:change-info>
              <dc:creator>Auteur inconnu</dc:creator>
              <dc:date>2022-05-31T17:10:54</dc:date>
            </office:change-info>
          </text:insertion>
        </text:changed-region>
        <text:changed-region xml:id="ct2125071032352" text:id="ct2125071032352">
          <text:insertion>
            <office:change-info>
              <dc:creator>Auteur inconnu</dc:creator>
              <dc:date>2022-05-31T17:10:54</dc:date>
            </office:change-info>
          </text:insertion>
        </text:changed-region>
        <text:changed-region xml:id="ct2125071032832" text:id="ct2125071032832">
          <text:insertion>
            <office:change-info>
              <dc:creator>Auteur inconnu</dc:creator>
              <dc:date>2022-05-31T17:10:54</dc:date>
            </office:change-info>
          </text:insertion>
        </text:changed-region>
        <text:changed-region xml:id="ct2125071030672" text:id="ct2125071030672">
          <text:insertion>
            <office:change-info>
              <dc:creator>Auteur inconnu</dc:creator>
              <dc:date>2022-05-31T17:10:54</dc:date>
            </office:change-info>
          </text:insertion>
        </text:changed-region>
        <text:changed-region xml:id="ct2125071023232" text:id="ct2125071023232">
          <text:insertion>
            <office:change-info>
              <dc:creator>Auteur inconnu</dc:creator>
              <dc:date>2022-05-31T17:10:54</dc:date>
            </office:change-info>
          </text:insertion>
        </text:changed-region>
        <text:changed-region xml:id="ct2125071022992" text:id="ct2125071022992">
          <text:insertion>
            <office:change-info>
              <dc:creator>Auteur inconnu</dc:creator>
              <dc:date>2022-05-31T17:10:54</dc:date>
            </office:change-info>
          </text:insertion>
        </text:changed-region>
        <text:changed-region xml:id="ct2125071019152" text:id="ct2125071019152">
          <text:insertion>
            <office:change-info>
              <dc:creator>Auteur inconnu</dc:creator>
              <dc:date>2022-05-31T17:29:18</dc:date>
            </office:change-info>
          </text:insertion>
        </text:changed-region>
        <text:changed-region xml:id="ct2125071031632" text:id="ct2125071031632">
          <text:insertion>
            <office:change-info>
              <dc:creator>Auteur inconnu</dc:creator>
              <dc:date>2022-05-31T17:10:54</dc:date>
            </office:change-info>
          </text:insertion>
        </text:changed-region>
        <text:changed-region xml:id="ct2125071049392" text:id="ct2125071049392">
          <text:insertion>
            <office:change-info>
              <dc:creator>Auteur inconnu</dc:creator>
              <dc:date>2022-05-31T17:12:56</dc:date>
            </office:change-info>
          </text:insertion>
        </text:changed-region>
        <text:changed-region xml:id="ct2125071024432" text:id="ct2125071024432">
          <text:deletion>
            <office:change-info>
              <dc:creator>Auteur inconnu</dc:creator>
              <dc:date>2022-05-31T17:12:45</dc:date>
            </office:change-info>
            <text:p text:style-name="P172"/>
            <text:p text:style-name="P171">* A = Autorisation »</text:p>
          </text:deletion>
        </text:changed-region>
        <text:changed-region xml:id="ct2125071018192" text:id="ct2125071018192">
          <text:deletion>
            <office:change-info>
              <dc:creator>Auteur inconnu</dc:creator>
              <dc:date>2022-06-07T11:07:10</dc:date>
            </office:change-info>
            <text:p text:style-name="P171"/>
            <text:p text:style-name="P171"/>
          </text:deletion>
        </text:changed-region>
        <text:changed-region xml:id="ct2125071028272" text:id="ct2125071028272">
          <text:deletion>
            <office:change-info>
              <dc:creator>Auteur inconnu</dc:creator>
              <dc:date>2022-06-01T10:55:38</dc:date>
            </office:change-info>
            <text:p text:style-name="P114">4</text:p>
          </text:deletion>
        </text:changed-region>
        <text:changed-region xml:id="ct2125071022032" text:id="ct2125071022032">
          <text:insertion>
            <office:change-info>
              <dc:creator>Auteur inconnu</dc:creator>
              <dc:date>2022-06-07T10:30:52</dc:date>
            </office:change-info>
          </text:insertion>
        </text:changed-region>
        <text:changed-region xml:id="ct2125071018672" text:id="ct2125071018672">
          <text:insertion>
            <office:change-info>
              <dc:creator>Auteur inconnu</dc:creator>
              <dc:date>2022-06-07T10:31:01</dc:date>
            </office:change-info>
          </text:insertion>
        </text:changed-region>
        <text:changed-region xml:id="ct2125071026592" text:id="ct2125071026592">
          <text:insertion>
            <office:change-info>
              <dc:creator>Auteur inconnu</dc:creator>
              <dc:date>2022-06-09T11:10:55</dc:date>
            </office:change-info>
          </text:insertion>
        </text:changed-region>
        <text:changed-region xml:id="ct2125071026112" text:id="ct2125071026112">
          <text:deletion>
            <office:change-info>
              <dc:creator>Auteur inconnu</dc:creator>
              <dc:date>2022-06-01T11:04:13</dc:date>
            </office:change-info>
            <text:p text:style-name="P156">« L’autorisation d’exploiter la carrière est accordée pour une durée de <text:span text:style-name="T90">30</text:span> ans <text:span text:style-name="T90">à compter de la notification du présent arrêté</text:span>. »<text:span text:style-name="T90">a première phrase</text:span> de l’article <text:span text:style-name="T90">1-4</text:span> de l’arrêté préfectoral 2<text:span text:style-name="T88">1 juillet 2009</text:span> susvisé est remplacé par <text:span text:style-name="T90">la phrase suivante</text:span> :</text:p>
            <text:p text:style-name="P156"/>
            <text:p text:style-name="P134"><text:span text:style-name="T110"/></text:p>
          </text:deletion>
        </text:changed-region>
        <text:changed-region xml:id="ct2125071028512" text:id="ct2125071028512">
          <text:insertion>
            <office:change-info>
              <dc:creator>Auteur inconnu</dc:creator>
              <dc:date>2022-06-01T11:04:13</dc:date>
            </office:change-info>
          </text:insertion>
        </text:changed-region>
        <text:changed-region xml:id="ct2125071025872" text:id="ct2125071025872">
          <text:insertion>
            <office:change-info>
              <dc:creator>Auteur inconnu</dc:creator>
              <dc:date>2022-06-01T11:05:00</dc:date>
            </office:change-info>
          </text:insertion>
        </text:changed-region>
        <text:changed-region xml:id="ct2125071024192" text:id="ct2125071024192">
          <text:insertion>
            <office:change-info>
              <dc:creator>Auteur inconnu</dc:creator>
              <dc:date>2022-06-07T10:24:04</dc:date>
            </office:change-info>
          </text:insertion>
        </text:changed-region>
        <text:changed-region xml:id="ct2125071024912" text:id="ct2125071024912">
          <text:insertion>
            <office:change-info>
              <dc:creator>Auteur inconnu</dc:creator>
              <dc:date>2022-06-01T11:06:07</dc:date>
            </office:change-info>
          </text:insertion>
        </text:changed-region>
        <text:changed-region xml:id="ct2125071020352" text:id="ct2125071020352">
          <text:insertion>
            <office:change-info>
              <dc:creator>Auteur inconnu</dc:creator>
              <dc:date>2022-06-07T10:20:01</dc:date>
            </office:change-info>
          </text:insertion>
        </text:changed-region>
        <text:changed-region xml:id="ct2125071026352" text:id="ct2125071026352">
          <text:insertion>
            <office:change-info>
              <dc:creator>Auteur inconnu</dc:creator>
              <dc:date>2022-06-07T11:07:52</dc:date>
            </office:change-info>
          </text:insertion>
        </text:changed-region>
        <text:changed-region xml:id="ct2125071025152" text:id="ct2125071025152">
          <text:insertion>
            <office:change-info>
              <dc:creator>Auteur inconnu</dc:creator>
              <dc:date>2022-06-07T10:20:01</dc:date>
            </office:change-info>
          </text:insertion>
        </text:changed-region>
        <text:changed-region xml:id="ct2125071020592" text:id="ct2125071020592">
          <text:insertion>
            <office:change-info>
              <dc:creator>Auteur inconnu</dc:creator>
              <dc:date>2022-06-07T10:22:47</dc:date>
            </office:change-info>
          </text:insertion>
        </text:changed-region>
        <text:changed-region xml:id="ct2125071020112" text:id="ct2125071020112">
          <text:insertion>
            <office:change-info>
              <dc:creator>Auteur inconnu</dc:creator>
              <dc:date>2022-06-07T10:23:00</dc:date>
            </office:change-info>
          </text:insertion>
        </text:changed-region>
        <text:changed-region xml:id="ct2125071026832" text:id="ct2125071026832">
          <text:insertion>
            <office:change-info>
              <dc:creator>Auteur inconnu</dc:creator>
              <dc:date>2022-06-07T10:20:01</dc:date>
            </office:change-info>
          </text:insertion>
        </text:changed-region>
        <text:changed-region xml:id="ct2125071025392" text:id="ct2125071025392">
          <text:insertion>
            <office:change-info>
              <dc:creator>Auteur inconnu</dc:creator>
              <dc:date>2022-06-07T10:21:27</dc:date>
            </office:change-info>
          </text:insertion>
        </text:changed-region>
        <text:changed-region xml:id="ct2125071027072" text:id="ct2125071027072">
          <text:insertion>
            <office:change-info>
              <dc:creator>Auteur inconnu</dc:creator>
              <dc:date>2022-06-07T10:23:15</dc:date>
            </office:change-info>
          </text:insertion>
        </text:changed-region>
        <text:changed-region xml:id="ct2125071027312" text:id="ct2125071027312">
          <text:insertion>
            <office:change-info>
              <dc:creator>Auteur inconnu</dc:creator>
              <dc:date>2022-06-07T11:08:10</dc:date>
            </office:change-info>
          </text:insertion>
        </text:changed-region>
        <text:changed-region xml:id="ct2125071025632" text:id="ct2125071025632">
          <text:insertion>
            <office:change-info>
              <dc:creator>Auteur inconnu</dc:creator>
              <dc:date>2022-06-07T10:23:15</dc:date>
            </office:change-info>
          </text:insertion>
        </text:changed-region>
        <text:changed-region xml:id="ct2125071027552" text:id="ct2125071027552">
          <text:deletion>
            <office:change-info>
              <dc:creator>Auteur inconnu</dc:creator>
              <dc:date>2022-06-07T10:24:19</dc:date>
            </office:change-info>
            <text:p text:style-name="P112">5</text:p>
          </text:deletion>
        </text:changed-region>
        <text:changed-region xml:id="ct2125071028752" text:id="ct2125071028752">
          <text:insertion>
            <office:change-info>
              <dc:creator>Auteur inconnu</dc:creator>
              <dc:date>2022-06-07T10:31:31</dc:date>
            </office:change-info>
          </text:insertion>
        </text:changed-region>
        <text:changed-region xml:id="ct2125071028992" text:id="ct2125071028992">
          <text:insertion>
            <office:change-info>
              <dc:creator>Auteur inconnu</dc:creator>
              <dc:date>2022-06-07T10:32:06</dc:date>
            </office:change-info>
          </text:insertion>
        </text:changed-region>
        <text:changed-region xml:id="ct2125071029232" text:id="ct2125071029232">
          <text:deletion>
            <office:change-info>
              <dc:creator>Auteur inconnu</dc:creator>
              <dc:date>2022-06-07T10:33:12</dc:date>
            </office:change-info>
            <text:p text:style-name="P115">L<text:span text:style-name="T90">e premier alinea</text:span> de l’article <text:span text:style-name="T90">2-5</text:span> de l’arrêté préfectoral 2<text:span text:style-name="T88">1 juillet 2009</text:span> susvisé est remplacé par <text:span text:style-name="T90">la disposition suivante</text:span> :</text:p>
          </text:deletion>
        </text:changed-region>
        <text:changed-region xml:id="ct2125071030912" text:id="ct2125071030912">
          <text:insertion>
            <office:change-info>
              <dc:creator>Auteur inconnu</dc:creator>
              <dc:date>2022-06-07T10:33:12</dc:date>
            </office:change-info>
          </text:insertion>
        </text:changed-region>
        <text:changed-region xml:id="ct2125071020832" text:id="ct2125071020832">
          <text:insertion>
            <office:change-info>
              <dc:creator>Auteur inconnu</dc:creator>
              <dc:date>2022-06-07T10:33:12</dc:date>
            </office:change-info>
          </text:insertion>
        </text:changed-region>
        <text:changed-region xml:id="ct2125071030192" text:id="ct2125071030192">
          <text:insertion>
            <office:change-info>
              <dc:creator>Auteur inconnu</dc:creator>
              <dc:date>2022-06-07T10:33:12</dc:date>
            </office:change-info>
          </text:insertion>
        </text:changed-region>
        <text:changed-region xml:id="ct2125150971568" text:id="ct2125150971568">
          <text:insertion>
            <office:change-info>
              <dc:creator>Auteur inconnu</dc:creator>
              <dc:date>2022-07-05T14:47:20</dc:date>
            </office:change-info>
          </text:insertion>
        </text:changed-region>
        <text:changed-region xml:id="ct2125080574752" text:id="ct2125080574752">
          <text:insertion>
            <office:change-info>
              <dc:creator>Auteur inconnu</dc:creator>
              <dc:date>2022-07-05T14:55:13</dc:date>
            </office:change-info>
          </text:insertion>
        </text:changed-region>
        <text:changed-region xml:id="ct2125071021312" text:id="ct2125071021312">
          <text:insertion>
            <office:change-info>
              <dc:creator>Auteur inconnu</dc:creator>
              <dc:date>2022-06-07T10:33:12</dc:date>
            </office:change-info>
          </text:insertion>
        </text:changed-region>
        <text:changed-region xml:id="ct2125071031152" text:id="ct2125071031152">
          <text:insertion>
            <office:change-info>
              <dc:creator>Auteur inconnu</dc:creator>
              <dc:date>2022-06-07T10:37:53</dc:date>
            </office:change-info>
          </text:insertion>
        </text:changed-region>
        <text:changed-region xml:id="ct2125071022512" text:id="ct2125071022512">
          <text:deletion>
            <office:change-info>
              <dc:creator>Auteur inconnu</dc:creator>
              <dc:date>2022-06-07T10:33:16</dc:date>
            </office:change-info>
            <text:p text:style-name="P156"/>
            <text:p text:style-name="P173">« La quantité maximale autorisée à extraire à compter de la date de notification du présent arrêté est fixée à 36 000 tonnes par an. »</text:p>
            <text:p text:style-name="P134"/>
          </text:deletion>
        </text:changed-region>
        <text:changed-region xml:id="ct2125071031872" text:id="ct2125071031872">
          <text:insertion>
            <office:change-info>
              <dc:creator>Auteur inconnu</dc:creator>
              <dc:date>2022-06-07T10:37:18</dc:date>
            </office:change-info>
          </text:insertion>
        </text:changed-region>
        <text:changed-region xml:id="ct2125071032112" text:id="ct2125071032112">
          <text:insertion>
            <office:change-info>
              <dc:creator>Auteur inconnu</dc:creator>
              <dc:date>2022-06-07T10:39:00</dc:date>
            </office:change-info>
          </text:insertion>
        </text:changed-region>
        <text:changed-region xml:id="ct2125071021552" text:id="ct2125071021552">
          <text:deletion>
            <office:change-info>
              <dc:creator>Auteur inconnu</dc:creator>
              <dc:date>2022-06-07T10:39:54</dc:date>
            </office:change-info>
            <text:p text:style-name="P110"/>
            <text:p text:style-name="P161"/>
          </text:deletion>
        </text:changed-region>
        <text:changed-region xml:id="ct2125071022272" text:id="ct2125071022272">
          <text:deletion>
            <office:change-info>
              <dc:creator>Auteur inconnu</dc:creator>
              <dc:date>2022-06-07T10:37:32</dc:date>
            </office:change-info>
            <text:p text:style-name="P161">L’article 3-2 <text:span text:style-name="T81">de l’arrêté préfectoral 21 juillet 2009 susvisé est remplacé par la disposition suivante :</text:span></text:p>
            <text:p text:style-name="P161"/>
            <text:p text:style-name="P161">« <text:span text:style-name="T91">Article 3-2 – Montants</text:span></text:p>
            <text:p text:style-name="P154"/>
            <text:p text:style-name="P175">Le montant des garanties financières est calculé suivant la méthode présentée à l’arrêté ministériel du 9 février 2004 <text:span text:style-name="T93">modifié</text:span> relatif à la détermination des garanties financières de remise en état des carrières prévues par la législation des installations classées.</text:p>
            <text:p text:style-name="P176"/>
            <table:table table:name="Tableau2" table:style-name="Tableau2">
              <table:table-column table:style-name="Tableau2.A"/>
              <table:table-column table:style-name="Tableau2.B"/>
              <table:table-column table:style-name="Tableau2.C"/>
              <table:table-column table:style-name="Tableau2.D"/>
              <table:table-row table:style-name="TableLine2125564047824">
                <table:table-cell table:style-name="Tableau2.A1" office:value-type="string">
                  <text:p text:style-name="P181">Phasage d’exploitation concerné</text:p>
                </table:table-cell>
                <table:table-cell table:style-name="Tableau2.A1" office:value-type="string">
                  <text:p text:style-name="P181">Période</text:p>
                </table:table-cell>
                <table:table-cell table:style-name="Tableau2.A1" office:value-type="string">
                  <text:p text:style-name="P181">Montant <text:span text:style-name="T94">des garanties financières</text:span></text:p>
                </table:table-cell>
                <table:table-cell table:style-name="Tableau2.D1" office:value-type="string">
                  <text:p text:style-name="P182">Commentaires</text:p>
                </table:table-cell>
              </table:table-row>
              <table:table-row table:style-name="TableLine2125564049184">
                <table:table-cell table:style-name="Tableau2.A2" office:value-type="string">
                  <text:p text:style-name="P183">Phase 1</text:p>
                </table:table-cell>
                <table:table-cell table:style-name="Tableau2.A2" office:value-type="string">
                  <text:p text:style-name="P183">n à n+4</text:p>
                </table:table-cell>
                <table:table-cell table:style-name="Tableau2.A2" office:value-type="string">
                  <text:p text:style-name="P185"><text:span text:style-name="T92">104 921</text:span> € TTC</text:p>
                </table:table-cell>
                <table:table-cell table:style-name="Tableau2.D2" table:number-rows-spanned="2" office:value-type="string">
                  <text:p text:style-name="P177">Ce montant est défini par référence à l’indice <text:span text:style-name="T13">TP01 </text:span><text:span text:style-name="T25">de mars 20</text:span><text:span text:style-name="T28">07</text:span><text:span text:style-name="T26"> </text:span><text:span text:style-name="T13">et pour une TVA de </text:span><text:span text:style-name="T28">19,6</text:span><text:span text:style-name="T13"> </text:span>%.</text:p>
                </table:table-cell>
              </table:table-row>
              <table:table-row table:style-name="TableLine2125564054352">
                <table:table-cell table:style-name="Tableau2.A2" office:value-type="string">
                  <text:p text:style-name="P183">Phase 2</text:p>
                </table:table-cell>
                <table:table-cell table:style-name="Tableau2.A2" office:value-type="string">
                  <text:p text:style-name="P183">n+5 à n+9</text:p>
                </table:table-cell>
                <table:table-cell table:style-name="Tableau2.A2" office:value-type="string">
                  <text:p text:style-name="P186"><text:span text:style-name="T92">158 578</text:span> € TTC</text:p>
                </table:table-cell>
                <table:covered-table-cell/>
              </table:table-row>
              <table:table-row table:style-name="TableLine2125564055168">
                <table:table-cell table:style-name="Tableau2.A2" office:value-type="string">
                  <text:p text:style-name="P183">Phase 3</text:p>
                </table:table-cell>
                <table:table-cell table:style-name="Tableau2.A2" office:value-type="string">
                  <text:p text:style-name="P183">n+10 à n+14</text:p>
                </table:table-cell>
                <table:table-cell table:style-name="Tableau2.A2" office:value-type="string">
                  <text:p text:style-name="P186"><text:span text:style-name="T95">64 601</text:span> € TTC</text:p>
                </table:table-cell>
                <table:table-cell table:style-name="Tableau2.D2" table:number-rows-spanned="4" office:value-type="string">
                  <text:p text:style-name="P178">Ce montant est défini par référence à l’indice <text:span text:style-name="T13">TP01 </text:span><text:span text:style-name="T25">de mars 20</text:span><text:span text:style-name="T28">21</text:span><text:span text:style-name="T26"> égal à 1</text:span><text:span text:style-name="T27">13,5</text:span><text:span text:style-name="T26"> </text:span><text:span text:style-name="T13">et pour une TVA de 20 </text:span>%.</text:p>
                </table:table-cell>
              </table:table-row>
              <table:table-row table:style-name="TableLine2125564075568">
                <table:table-cell table:style-name="Tableau2.A2" office:value-type="string">
                  <text:p text:style-name="P184">Phase <text:span text:style-name="T92">4</text:span></text:p>
                </table:table-cell>
                <table:table-cell table:style-name="Tableau2.A2" office:value-type="string">
                  <text:p text:style-name="P184">n+<text:span text:style-name="T92">1</text:span>5 à n+<text:span text:style-name="T92">1</text:span>9</text:p>
                </table:table-cell>
                <table:table-cell table:style-name="Tableau2.A2" office:value-type="string">
                  <text:p text:style-name="P187"><text:span text:style-name="T95">115 132</text:span> € TTC</text:p>
                </table:table-cell>
                <table:covered-table-cell/>
              </table:table-row>
              <table:table-row table:style-name="TableLine2125564072032">
                <table:table-cell table:style-name="Tableau2.A2" office:value-type="string">
                  <text:p text:style-name="P184">Phase <text:span text:style-name="T92">5</text:span></text:p>
                </table:table-cell>
                <table:table-cell table:style-name="Tableau2.A2" office:value-type="string">
                  <text:p text:style-name="P184">n+<text:span text:style-name="T92">2</text:span>0 à n+<text:span text:style-name="T92">2</text:span>4</text:p>
                </table:table-cell>
                <table:table-cell table:style-name="Tableau2.A2" office:value-type="string">
                  <text:p text:style-name="P187"><text:span text:style-name="T95">100 695</text:span> € TTC</text:p>
                </table:table-cell>
                <table:covered-table-cell/>
              </table:table-row>
              <table:table-row table:style-name="TableLine2125564078016">
                <table:table-cell table:style-name="Tableau2.A2" office:value-type="string">
                  <text:p text:style-name="P184">Phase <text:span text:style-name="T92">6</text:span></text:p>
                </table:table-cell>
                <table:table-cell table:style-name="Tableau2.A2" office:value-type="string">
                  <text:p text:style-name="P184">n+<text:span text:style-name="T92">2</text:span>5 à n+<text:span text:style-name="T92">2</text:span>9</text:p>
                </table:table-cell>
                <table:table-cell table:style-name="Tableau2.A2" office:value-type="string">
                  <text:p text:style-name="P187"><text:span text:style-name="T95">54 649</text:span> € TTC</text:p>
                </table:table-cell>
                <table:covered-table-cell/>
              </table:table-row>
            </table:table>
            <text:p text:style-name="P135"/>
          </text:deletion>
        </text:changed-region>
        <text:changed-region xml:id="ct2125071032592" text:id="ct2125071032592">
          <text:insertion>
            <office:change-info>
              <dc:creator>Auteur inconnu</dc:creator>
              <dc:date>2022-06-07T10:39:56</dc:date>
            </office:change-info>
          </text:insertion>
        </text:changed-region>
        <text:changed-region xml:id="ct2125071019392" text:id="ct2125071019392">
          <text:insertion>
            <office:change-info>
              <dc:creator>Auteur inconnu</dc:creator>
              <dc:date>2022-06-07T10:40:18</dc:date>
            </office:change-info>
          </text:insertion>
        </text:changed-region>
        <text:changed-region xml:id="ct2125071019632" text:id="ct2125071019632">
          <text:deletion>
            <office:change-info>
              <dc:creator>Auteur inconnu</dc:creator>
              <dc:date>2022-06-07T10:39:59</dc:date>
            </office:change-info>
            <text:p text:style-name="P160">Le plan d’état <text:span text:style-name="T96">de phasage </text:span>figurant en annexe au présent arrêté est ajouté en annexe de l’arrêté préfectoral du 21 juillet 2009 susvisé.</text:p>
          </text:deletion>
        </text:changed-region>
        <text:changed-region xml:id="ct2125150996528" text:id="ct2125150996528">
          <text:insertion>
            <office:change-info>
              <dc:creator>Auteur inconnu</dc:creator>
              <dc:date>2022-07-05T14:49:57</dc:date>
            </office:change-info>
          </text:insertion>
        </text:changed-region>
        <text:changed-region xml:id="ct2125150996288" text:id="ct2125150996288">
          <text:insertion>
            <office:change-info>
              <dc:creator>Auteur inconnu</dc:creator>
              <dc:date>2022-07-05T14:50:02</dc:date>
            </office:change-info>
          </text:insertion>
        </text:changed-region>
        <text:changed-region xml:id="ct2125150944688" text:id="ct2125150944688">
          <text:insertion>
            <office:change-info>
              <dc:creator>Auteur inconnu</dc:creator>
              <dc:date>2022-07-05T14:52:55</dc:date>
            </office:change-info>
          </text:insertion>
        </text:changed-region>
        <text:changed-region xml:id="ct2125071454320" text:id="ct2125071454320">
          <text:insertion>
            <office:change-info>
              <dc:creator>Auteur inconnu</dc:creator>
              <dc:date>2022-06-07T10:48:14</dc:date>
            </office:change-info>
          </text:insertion>
        </text:changed-region>
        <text:changed-region xml:id="ct2125071462720" text:id="ct2125071462720">
          <text:insertion>
            <office:change-info>
              <dc:creator>Auteur inconnu</dc:creator>
              <dc:date>2022-06-07T10:50:06</dc:date>
            </office:change-info>
          </text:insertion>
        </text:changed-region>
        <text:changed-region xml:id="ct2125071460080" text:id="ct2125071460080">
          <text:insertion>
            <office:change-info>
              <dc:creator>Auteur inconnu</dc:creator>
              <dc:date>2022-06-07T10:51:01</dc:date>
            </office:change-info>
          </text:insertion>
        </text:changed-region>
        <text:changed-region xml:id="ct2125071463440" text:id="ct2125071463440">
          <text:deletion>
            <office:change-info>
              <dc:creator>Auteur inconnu</dc:creator>
              <dc:date>2022-06-07T10:48:24</dc:date>
            </office:change-info>
            <text:p text:style-name="P116"><text:span text:style-name="T70">8</text:span></text:p>
          </text:deletion>
        </text:changed-region>
        <text:changed-region xml:id="ct2125071466800" text:id="ct2125071466800">
          <text:deletion>
            <office:change-info>
              <dc:creator>Auteur inconnu</dc:creator>
              <dc:date>2022-06-07T10:51:28</dc:date>
            </office:change-info>
            <text:p text:style-name="P116"><text:span text:style-name="T68">–</text:span></text:p>
          </text:deletion>
        </text:changed-region>
        <text:changed-region xml:id="ct2125071459120" text:id="ct2125071459120">
          <text:insertion>
            <office:change-info>
              <dc:creator>Auteur inconnu</dc:creator>
              <dc:date>2022-06-07T11:03:58</dc:date>
            </office:change-info>
          </text:insertion>
        </text:changed-region>
        <text:changed-region xml:id="ct2125071461040" text:id="ct2125071461040">
          <text:insertion>
            <office:change-info>
              <dc:creator>Auteur inconnu</dc:creator>
              <dc:date>2022-06-07T10:51:28</dc:date>
            </office:change-info>
          </text:insertion>
        </text:changed-region>
        <text:changed-region xml:id="ct2125071461280" text:id="ct2125071461280">
          <text:deletion>
            <office:change-info>
              <dc:creator>Auteur inconnu</dc:creator>
              <dc:date>2022-06-07T10:51:31</dc:date>
            </office:change-info>
            <text:p text:style-name="P116"><text:span text:style-name="T67">9</text:span><text:span text:style-name="T66">-</text:span></text:p>
          </text:deletion>
        </text:changed-region>
        <text:changed-region xml:id="ct2125071467760" text:id="ct2125071467760">
          <text:insertion>
            <office:change-info>
              <dc:creator>Auteur inconnu</dc:creator>
              <dc:date>2022-06-07T11:04:00</dc:date>
            </office:change-info>
          </text:insertion>
        </text:changed-region>
        <text:changed-region xml:id="ct2125071455520" text:id="ct2125071455520">
          <text:insertion>
            <office:change-info>
              <dc:creator>Auteur inconnu</dc:creator>
              <dc:date>2022-06-07T10:51:34</dc:date>
            </office:change-info>
          </text:insertion>
        </text:changed-region>
        <text:changed-region xml:id="ct2125071454800" text:id="ct2125071454800">
          <text:deletion>
            <office:change-info>
              <dc:creator>Auteur inconnu</dc:creator>
              <dc:date>2022-06-07T10:51:42</dc:date>
            </office:change-info>
            <text:p text:style-name="P116"><text:span text:style-name="T66">1</text:span><text:span text:style-name="T67">0</text:span><text:span text:style-name="T66">-</text:span></text:p>
          </text:deletion>
        </text:changed-region>
        <text:changed-region xml:id="ct2125071462960" text:id="ct2125071462960">
          <text:insertion>
            <office:change-info>
              <dc:creator>Auteur inconnu</dc:creator>
              <dc:date>2022-06-07T11:04:04</dc:date>
            </office:change-info>
          </text:insertion>
        </text:changed-region>
        <text:changed-region xml:id="ct2125071455760" text:id="ct2125071455760">
          <text:insertion>
            <office:change-info>
              <dc:creator>Auteur inconnu</dc:creator>
              <dc:date>2022-06-07T10:51:45</dc:date>
            </office:change-info>
          </text:insertion>
        </text:changed-region>
        <text:changed-region xml:id="ct2125071468240" text:id="ct2125071468240">
          <text:deletion>
            <office:change-info>
              <dc:creator>Auteur inconnu</dc:creator>
              <dc:date>2022-06-07T10:52:01</dc:date>
            </office:change-info>
            <text:p text:style-name="P116"><text:span text:style-name="Internet_20_link"><text:span text:style-name="T55">Bouyer Leroux</text:span></text:span><text:span text:style-name="Internet_20_link"><text:span text:style-name="T53">s</text:span></text:span></text:p>
          </text:deletion>
        </text:changed-region>
        <text:changed-region xml:id="ct2125071457920" text:id="ct2125071457920">
          <text:insertion>
            <office:change-info>
              <dc:creator>Auteur inconnu</dc:creator>
              <dc:date>2022-06-07T10:52:01</dc:date>
            </office:change-info>
          </text:insertion>
        </text:changed-region>
        <text:changed-region xml:id="ct2125071457440" text:id="ct2125071457440">
          <text:insertion>
            <office:change-info>
              <dc:creator>Auteur inconnu</dc:creator>
              <dc:date>2022-06-07T10:52:13</dc:date>
            </office:change-info>
          </text:insertion>
        </text:changed-region>
        <text:changed-region xml:id="ct2125071459600" text:id="ct2125071459600">
          <text:deletion>
            <office:change-info>
              <dc:creator>Auteur inconnu</dc:creator>
              <dc:date>2022-06-07T10:52:13</dc:date>
            </office:change-info>
            <text:p text:style-name="P116"><text:span text:style-name="Internet_20_link"><text:span text:style-name="T62">e </text:span></text:span><text:span text:style-name="Internet_20_link"><text:span text:style-name="T63">La Boissière du Doré</text:span></text:span><text:span text:style-name="Internet_20_link"><text:span text:style-name="T59">.</text:span></text:span></text:p>
          </text:deletion>
        </text:changed-region>
        <text:changed-region xml:id="ct2125071457680" text:id="ct2125071457680">
          <text:insertion>
            <office:change-info>
              <dc:creator>Auteur inconnu</dc:creator>
              <dc:date>2022-06-07T10:52:13</dc:date>
            </office:change-info>
          </text:insertion>
        </text:changed-region>
        <text:changed-region xml:id="ct2125071456000" text:id="ct2125071456000">
          <text:deletion>
            <office:change-info>
              <dc:creator>Auteur inconnu</dc:creator>
              <dc:date>2022-06-07T10:51:47</dc:date>
            </office:change-info>
            <text:p text:style-name="P116"><text:span text:style-name="T66">1</text:span><text:span text:style-name="T67">1</text:span><text:span text:style-name="T66">-</text:span></text:p>
          </text:deletion>
        </text:changed-region>
        <text:changed-region xml:id="ct2125071459840" text:id="ct2125071459840">
          <text:insertion>
            <office:change-info>
              <dc:creator>Auteur inconnu</dc:creator>
              <dc:date>2022-06-07T11:04:08</dc:date>
            </office:change-info>
          </text:insertion>
        </text:changed-region>
        <text:changed-region xml:id="ct2125071458160" text:id="ct2125071458160">
          <text:insertion>
            <office:change-info>
              <dc:creator>Auteur inconnu</dc:creator>
              <dc:date>2022-06-07T10:51:50</dc:date>
            </office:change-info>
          </text:insertion>
        </text:changed-region>
        <text:changed-region xml:id="ct2125071456720" text:id="ct2125071456720">
          <text:deletion>
            <office:change-info>
              <dc:creator>Auteur inconnu</dc:creator>
              <dc:date>2022-06-01T10:54:59</dc:date>
            </office:change-info>
            <text:p text:style-name="P122"><text:span text:style-name="Internet_20_link"><text:span text:style-name="T52">de </text:span></text:span><text:span text:style-name="Internet_20_link"><text:span text:style-name="T63">La Boissière du Doré</text:span></text:span></text:p>
          </text:deletion>
        </text:changed-region>
        <text:changed-region xml:id="ct2125071468480" text:id="ct2125071468480">
          <text:insertion>
            <office:change-info>
              <dc:creator>Auteur inconnu</dc:creator>
              <dc:date>2022-06-01T10:54:59</dc:date>
            </office:change-info>
          </text:insertion>
        </text:changed-region>
        <text:changed-region xml:id="ct2125071461760" text:id="ct2125071461760">
          <text:insertion>
            <office:change-info>
              <dc:creator>Auteur inconnu</dc:creator>
              <dc:date>2022-06-01T10:55:00</dc:date>
            </office:change-info>
          </text:insertion>
        </text:changed-region>
        <text:changed-region xml:id="ct2125080571872" text:id="ct2125080571872">
          <text:insertion>
            <office:change-info>
              <dc:creator>Auteur inconnu</dc:creator>
              <dc:date>2022-07-05T14:53:21</dc:date>
            </office:change-info>
          </text:insertion>
        </text:changed-region>
        <text:changed-region xml:id="ct2125071468720" text:id="ct2125071468720">
          <text:deletion>
            <office:change-info>
              <dc:creator>Auteur inconnu</dc:creator>
              <dc:date>2022-06-07T10:52:26</dc:date>
            </office:change-info>
            <text:p text:style-name="P116"><text:span text:style-name="Internet_20_link"><text:span text:style-name="T30"/></text:span></text:p>
            <text:p text:style-name="P50"><text:span text:style-name="Internet_20_link"><text:span text:style-name="T30"/></text:span></text:p>
          </text:deletion>
        </text:changed-region>
        <text:changed-region xml:id="ct2125071464640" text:id="ct2125071464640">
          <text:deletion>
            <office:change-info>
              <dc:creator>Auteur inconnu</dc:creator>
              <dc:date>2022-06-01T10:55:24</dc:date>
            </office:change-info>
            <text:p text:style-name="P166"><text:span text:style-name="Internet_20_link"><text:span text:style-name="T19"/></text:span></text:p>
            <text:p text:style-name="P116"><text:span text:style-name="Internet_20_link"><text:span text:style-name="T15">ANNEXE : </text:span></text:span><text:span text:style-name="Internet_20_link"><text:span text:style-name="T16">Plan de phasage</text:span></text:span></text:p>
            <text:p text:style-name="P116"><text:span text:style-name="Internet_20_link"><text:span text:style-name="T14"/></text:span></text:p>
            <text:p text:style-name="P159"><text:span text:style-name="Internet_20_link"><text:span text:style-name="T30"/></text:span></text:p>
            <text:p text:style-name="P110"/>
            <text:p text:style-name="P155"/>
            <text:p text:style-name="P168"><text:span text:style-name="Internet_20_link"><text:span text:style-name="T30"/></text:span></text:p>
            <text:p text:style-name="P179"><text:span text:style-name="Internet_20_link"><text:span text:style-name="T17"/></text:span></text:p>
            <text:p text:style-name="P152"><text:span text:style-name="Internet_20_link"><text:span text:style-name="T19">ANNEXE <text:s/>– Plan de </text:span></text:span><text:span text:style-name="Internet_20_link"><text:span text:style-name="T20">phasage</text:span></text:span></text:p>
            <text:p text:style-name="P152"><text:span text:style-name="Internet_20_link"><text:span text:style-name="T19"/></text:span></text:p>
            <text:p text:style-name="P153"><text:span text:style-name="Internet_20_link"><text:span text:style-name="T18"/></text:span></text:p>
            <text:p text:style-name="P153"><draw:frame draw:style-name="fr1" draw:name="Image1" text:anchor-type="paragraph" svg:width="17.6cm" svg:height="17.381cm" draw:z-index="2"><draw:image xlink:href="Pictures/10000000000003290000031F148FF60DF40309DB.jpg" xlink:type="simple" xlink:show="embed" xlink:actuate="onLoad" draw:mime-type="image/jpeg"/></draw:frame><text:span text:style-name="Internet_20_link"><text:span text:style-name="T18"/></text:span></text:p>
            <text:p text:style-name="P153"><text:span text:style-name="Internet_20_link"><text:span text:style-name="T18"/></text:span></text:p>
            <text:p text:style-name="P153"><text:span text:style-name="Internet_20_link"><text:span text:style-name="T18"/></text:span></text:p>
            <text:p text:style-name="P145"><text:span text:style-name="Internet_20_link"><text:span text:style-name="T19"/></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9"/>
      <text:p text:style-name="P28">ARRÊTÉ <text:span text:style-name="T72">n</text:span>°<text:span text:style-name="T73">XXX</text:span><text:span text:style-name="T40"> </text:span><text:span text:style-name="T42">portant prescriptions complémentaires</text:span></text:p>
      <text:p text:style-name="P27">Installations Classées pour la Protection de l’Environnement</text:p>
      <text:p text:style-name="P27">Socié<text:span text:style-name="T40">té </text:span><text:change text:change-id="ct2125069866192"/><text:change-start text:change-id="ct2125069860192"/><text:span text:style-name="T100">ARCELORMITTAL FRANCE à In</text:span><text:change-end text:change-id="ct2125069860192"/><text:change-start text:change-id="ct2125069866432"/><text:span text:style-name="T100">dre</text:span><text:change-end text:change-id="ct2125069866432"/></text:p>
      <text:p text:style-name="P31"/>
      <text:p text:style-name="Standard"/>
      <text:p text:style-name="Standard"><text:span text:style-name="T31">Vu</text:span><text:span text:style-name="T6"> le code de l’environnement, et notamment ses articles L.181-14, R.181-45 et R.181-46 ;</text:span></text:p>
      <text:p text:style-name="Standard"/>
      <text:p text:style-name="P30"><text:span text:style-name="T31">Vu</text:span> l'arrêté ministériel <text:change text:change-id="ct2125069859712"/><text:change-start text:change-id="ct2125069855632"/>du 3 août 2018 relatif aux prescriptions générales applicables aux installations relevant du régime de l'enregistrement au titre de la rubrique 2910 de la nomenclature des installations classées pour la protection de l'environnement<text:change-end text:change-id="ct2125069855632"/> ;</text:p>
      <text:p text:style-name="P30"/>
      <text:p text:style-name="P49"><text:change text:change-id="ct2125069862112"/><text:span text:style-name="T31">Vu</text:span> l’arrêté préfectoral du <text:change text:change-id="ct2125069864752"/><text:change-start text:change-id="ct2125069860672"/><text:span text:style-name="T101">30 novembre 20</text:span><text:span text:style-name="T103">0</text:span><text:span text:style-name="T101">1 </text:span><text:change-end text:change-id="ct2125069860672"/><text:change text:change-id="ct2125069864272"/>autorisant la société <text:change text:change-id="ct2125069860432"/><text:change-start text:change-id="ct2125069855872"/><text:span text:style-name="T101">USINOR PACKAGING BASSE-INDRE (actuelle ARCELORMITTAL FRANCE) à poursuivre</text:span><text:change-end text:change-id="ct2125069855872"/><text:change-start text:change-id="ct2125069858752"/><text:span text:style-name="T101"> l’exploitation de l’usine de fabrication d’acier plat pour emballage située sur les communes d’Indre, de Couëron et de saint-Jean de Boiseau</text:span><text:change-end text:change-id="ct2125069858752"/> ;<text:change-start text:change-id="ct2125069861872"/></text:p>
      <text:p text:style-name="P49"/>
      <text:p text:style-name="P53"><text:span text:style-name="T31">Vu</text:span> l’arrêté préfectoral du 3 septembre 2014 <text:span text:style-name="T114">presc</text:span><text:change-end text:change-id="ct2125069861872"/><text:change-start text:change-id="ct2125069857552"/><text:span text:style-name="T114">rivant à la société ARCELORMITTAL des mesures de </text:span><text:span text:style-name="T102">maîtrise</text:span><text:span text:style-name="T114"> des risques complémentaires suite à l’instruction </text:span><text:change-end text:change-id="ct2125069857552"/><text:change-start text:change-id="ct2125069860912"/><text:span text:style-name="T114">de l’étude des dangers réalisée en décembre 2010 et complétée en août </text:span><text:change-end text:change-id="ct2125069860912"/><text:change-start text:change-id="ct2125069864512"/><text:span text:style-name="T114">2012 et septembre 2013 ;</text:span><text:change-end text:change-id="ct2125069864512"/><text:change-start text:change-id="ct2125069866912"/></text:p>
      <text:p text:style-name="P49"/>
      <text:p text:style-name="P52"><text:span text:style-name="T32">Vu</text:span><text:span text:style-name="T98"> le courrier du préfet du </text:span><text:change-end text:change-id="ct2125069866912"/><text:change-start text:change-id="ct2125069862352"/><text:span text:style-name="T98">8 décembre 2021 prenant acte du bénéfice de </text:span><text:change-end text:change-id="ct2125069862352"/><text:change-start text:change-id="ct2125069862592"/><text:span text:style-name="T101">l’antériorité</text:span><text:span text:style-name="T98"> au titre de la rubrique 2565 de la nomenclature et mettant à jour </text:span><text:change-end text:change-id="ct2125069862592"/><text:change-start text:change-id="ct2125069862832"/><text:span text:style-name="T101">l</text:span><text:change-end text:change-id="ct2125069862832"/><text:change-start text:change-id="ct2125069858512"/><text:span text:style-name="T98">es rubriques de classement</text:span><text:change-end text:change-id="ct2125069858512"/><text:change-start text:change-id="ct2125069866672"/><text:span text:style-name="T98"> du site au titre de la </text:span><text:span text:style-name="T101">législation</text:span><text:span text:style-name="T98"> des installations classées ;</text:span><text:change-end text:change-id="ct2125069866672"/><text:change text:change-id="ct2125069863312"/></text:p>
      <text:p text:style-name="P49"/>
      <text:p text:style-name="P50"><text:span text:style-name="T31">Vu</text:span> la <text:span text:style-name="T80">demande de </text:span>modification notable portée à la connaissance <text:span text:style-name="T40">du préfet par la société </text:span><text:change text:change-id="ct2125069863552"/><text:change-start text:change-id="ct2125069852272"/><text:span text:style-name="T77">ARCELORMITTAL FRANCE</text:span><text:change-end text:change-id="ct2125069852272"/><text:span text:style-name="T40"> le </text:span><text:change text:change-id="ct2125069857792"/><text:change-start text:change-id="ct2125069851792"/><text:span text:style-name="T40">3</text:span><text:span text:style-name="T45">1 janvier 2022 </text:span><text:change-end text:change-id="ct2125069851792"/><text:span text:style-name="T40">concernant </text:span><text:change text:change-id="ct2125069852512"/><text:change-start text:change-id="ct2125069856352"/><text:span text:style-name="T100">le projet d’implantation d’une nou</text:span><text:change-end text:change-id="ct2125069856352"/><text:change-start text:change-id="ct2125069863792"/><text:span text:style-name="T100">velle chaudière, demande complétée les 28 avril 20</text:span><text:change-end text:change-id="ct2125069863792"/><text:change-start text:change-id="ct2125069856112"/><text:span text:style-name="T100">22 (Demande d'examen préalable à la réalisation d'une évaluation environnementale) et 9 mai 2022 </text:span><text:change-end text:change-id="ct2125069856112"/><text:change-start text:change-id="ct2125069856592"/><text:span text:style-name="T100">(analyse de la conformité du projet à l’arrêté ministériel du 3 août 2018 relatif aux prescriptions générales applicables aux installations classées pour la protection de l’environnement soumis à enregistrement sous la rubrique 2910) ;</text:span><text:change-end text:change-id="ct2125069856592"/><text:change-start text:change-id="ct2125069858992"/></text:p>
      <text:p text:style-name="P106"/>
      <text:p text:style-name="P105"><text:span text:style-name="T106">V</text:span><text:span text:style-name="T105">u</text:span><text:span text:style-name="T99"> </text:span><text:change-end text:change-id="ct2125069858992"/><text:change-start text:change-id="ct2125069867392"/><text:span text:style-name="T99">l’arrêté préfectoral n° 2022/ICPE/259 du 31 mai 2022 portant décision d’examen au cas par cas le indiquant que le projet est dispensé d’étude d’impact. </text:span><text:change-end text:change-id="ct2125069867392"/></text:p>
      <text:p text:style-name="P32"/>
      <text:p text:style-name="P32"><text:soft-page-break/><text:span text:style-name="T31">Vu</text:span> les observations et propositions du public <text:span text:style-name="T83">déposées lors de la consultation du public par voie électronique réalisée du </text:span><text:span text:style-name="T74">XXXX au XXXX</text:span><text:span text:style-name="T83"> ;</text:span></text:p>
      <text:p text:style-name="P32"/>
      <text:p text:style-name="P50"><text:span text:style-name="T31">Vu </text:span>le rapport de l’inspect<text:span text:style-name="T46">ion </text:span>de l’environnement <text:span text:style-name="T40">du</text:span><text:span text:style-name="T36"> </text:span><text:span text:style-name="T38">XXX</text:span> ;</text:p>
      <text:p text:style-name="P50"/>
      <text:p text:style-name="P52"><text:span text:style-name="T31">Vu </text:span>le projet d’arrêté porté à la connaissance de la sociét<text:span text:style-name="T40">é </text:span><text:change text:change-id="ct2125069867632"/><text:change-start text:change-id="ct2125069868352"/><text:span text:style-name="T77">ARCELORMITTAL FRANCE </text:span><text:change-end text:change-id="ct2125069868352"/><text:span text:style-name="T40">l</text:span>e <text:span text:style-name="T11">XXX</text:span><text:span text:style-name="T39"> </text:span><text:span text:style-name="T49">;</text:span></text:p>
      <text:p text:style-name="P50"/>
      <text:p text:style-name="P50"><text:span text:style-name="T31">Vu </text:span>les observations de l’exploitant formulé<text:span text:style-name="T46">es</text:span> par courrier du <text:span text:style-name="T11">XXX</text:span><text:span text:style-name="T37"> </text:span><text:span text:style-name="T48">;</text:span></text:p>
      <text:p text:style-name="P51"/>
      <text:p text:style-name="P52"><text:span text:style-name="T31">Considérant</text:span> que le projet, qui consiste en <text:change text:change-id="ct2125069868592"/><text:change-start text:change-id="ct2125069868832"/><text:span text:style-name="T101">l’implantation </text:span><text:change-end text:change-id="ct2125069868832"/><text:change-start text:change-id="ct2125069867152"/><text:span text:style-name="T101">d’une nouvelle chaudière à gaz naturel d</text:span><text:change-end text:change-id="ct2125069867152"/><text:change-start text:change-id="ct2125069867872"/><text:span text:style-name="T101">’</text:span><text:change-end text:change-id="ct2125069867872"/><text:change-start text:change-id="ct2125069868112"/><text:span text:style-name="T101">une puissance de 17 MW sur le site </text:span><text:span text:style-name="T78">ARCELORMITTAL FRANCE </text:span><text:span text:style-name="T71">à Indre</text:span><text:change-end text:change-id="ct2125069868112"/> :</text:p>
      <text:list xml:id="list2434951342" text:style-name="L1">
        <text:list-item>
          <text:p text:style-name="P141"><text:span text:style-name="T97">ne </text:span>constitue pas une extension devant faire l’objet d’une nouvelle évaluation environnementale systématique ou suite à un examen au cas par cas en application du II de l’article R.122-2<text:change-start text:change-id="ct2125069848432"/> ;<text:change-end text:change-id="ct2125069848432"/><text:change text:change-id="ct2125069838832"/></text:p>
        </text:list-item>
        <text:list-item>
          <text:p text:style-name="P141">n’atteint pas de seuil quantitatif ou de critère fixé par arrêté du ministre chargé de l'environnement<text:change-start text:change-id="ct2125069850592"/> ;<text:change-end text:change-id="ct2125069850592"/><text:change text:change-id="ct2125069841712"/></text:p>
        </text:list-item>
        <text:list-item>
          <text:p text:style-name="P141">n’est pas de nature à entraîner des dangers et inconvénients significatifs pour les intérêts mentionnés à l’article L.181-3 ;</text:p>
        </text:list-item>
      </text:list>
      <text:p text:style-name="P50"/>
      <text:p text:style-name="P50"><text:span text:style-name="T31">Considérant</text:span> que le projet de modification ne constitue pas, de ce fait, une modification substantielle de l’autorisation environnementale au sens de l’article R.181-46.I du code de l’environnement ;</text:p>
      <text:p text:style-name="P50"/>
      <text:p text:style-name="P50"><text:span text:style-name="T31">Considérant</text:span> que le projet constitue une évolution notable au sens de l’alinéa II de l’article R. 181-46 du code de l’environnement et qu’il y a lieu de fixer des prescriptions complémentaires en application des dispositions de l’article R. 181-45 du code de l’environnement ; </text:p>
      <text:p text:style-name="P32"/>
      <text:p text:style-name="P32"><text:span text:style-name="T31">Considérant</text:span> que la nature et l'ampleur du projet de modification ne rendent pas nécessaires les consultations prévues par les articles R.181-18 et R.181-21 à R.181-32, ni la sollicitation de l’avis <text:change text:change-id="ct2125069837392"/><text:change-start text:change-id="ct2125069851552"/><text:span text:style-name="T98">du </text:span><text:change-end text:change-id="ct2125069851552"/><text:change-start text:change-id="ct2125069842192"/>Conseil départemental de l'environnement et des risques sanitaires et technologiques<text:change-end text:change-id="ct2125069842192"/> ; </text:p>
      <text:p text:style-name="P32"/>
      <text:p text:style-name="P50"><text:span text:style-name="T31">Considérant</text:span> que les conditions d'aménagement et d'exploitation, telles qu'elles sont définies par le présent arrêté, permettent de réduire les dangers et inconvénients de l'installation pour les intérêts mentionnés à l'article L.511-1 du code de l'environnement ;</text:p>
      <text:p text:style-name="P50"/>
      <text:p text:style-name="P50">Sur proposition de Monsieur le Secrétaire Général de la préfecture de la Loire-Atlantique,</text:p>
      <text:p text:style-name="P50"/>
      <text:p text:style-name="P29"><text:span text:style-name="T75">ARR</text:span><text:span text:style-name="T76">ê</text:span><text:span text:style-name="T75">TE</text:span></text:p>
      <text:p text:style-name="P40"/>
      <text:p text:style-name="P107"/>
      <text:p text:style-name="P41">Article 1<text:change-start text:change-id="ct2125069847232"/><text:span text:style-name="T84">er</text:span><text:change-end text:change-id="ct2125069847232"/><text:change-start text:change-id="ct2125069847952"/><text:span text:style-name="T116"> : </text:span><text:span text:style-name="T121">O</text:span><text:span text:style-name="T120">bjet</text:span><text:change-end text:change-id="ct2125069847952"/></text:p>
      <text:p text:style-name="P47"/>
      <text:p text:style-name="P43"><text:span text:style-name="T6">La société </text:span><text:change text:change-id="ct2125069850832"/><text:change-start text:change-id="ct2125069851072"/><text:span text:style-name="T104">ARCELORMITTAL FRANCE</text:span><text:change-end text:change-id="ct2125069851072"/><text:span text:style-name="T6">, dont le siège social est situé </text:span><text:span text:style-name="T7">6</text:span><text:span text:style-name="T6"> </text:span><text:change text:change-id="ct2125069851312"/><text:change-start text:change-id="ct2125069840992"/><text:span text:style-name="T8">rue André Campra – Immeuble le Céza</text:span><text:change-end text:change-id="ct2125069840992"/><text:change-start text:change-id="ct2125069836432"/><text:span text:style-name="T8">nne</text:span><text:change-end text:change-id="ct2125069836432"/><text:span text:style-name="T6"> </text:span><text:change-start text:change-id="ct2125069840752"/><text:span text:style-name="T8">à Saint-Denis </text:span><text:change-end text:change-id="ct2125069840752"/><text:span text:style-name="T6">(</text:span><text:change text:change-id="ct2125069844112"/><text:change-start text:change-id="ct2125069847472"/><text:span text:style-name="T108">93200</text:span><text:change-end text:change-id="ct2125069847472"/><text:span text:style-name="T6">), ci-après dénommée l’exploitant, est tenue de se conformer aux prescriptions du présent arrêté, pour la poursuite de l’exploitation </text:span><text:change text:change-id="ct2125069839072"/><text:change-start text:change-id="ct2125069863072"/><text:span text:style-name="T108">du site de fabrication d’acier plat pour emballages </text:span><text:change-end text:change-id="ct2125069863072"/><text:change-start text:change-id="ct2125069838112"/><text:span text:style-name="T108">situé </text:span><text:change-end text:change-id="ct2125069838112"/><text:change text:change-id="ct2125069840272"/><text:change-start text:change-id="ct2125069837872"/><text:span text:style-name="T109">route des Sables – RD 107 à Indre (44610)</text:span><text:change-end text:change-id="ct2125069837872"/></text:p>
      <text:p text:style-name="P34"/>
      <text:p text:style-name="P41">Article 2<text:change-start text:change-id="ct2125069837152"/> : <text:change-end text:change-id="ct2125069837152"/><text:change-start text:change-id="ct2125069841952"/>Liste des installations concernées par une rubrique de la nomenclature des installations classées<text:change-end text:change-id="ct2125069841952"/></text:p>
      <text:p text:style-name="P34"/>
      <text:p text:style-name="P36">Le tableau <text:change-start text:change-id="ct2125069837632"/><text:span text:style-name="T114">ci-dessous énumère </text:span><text:change-end text:change-id="ct2125069837632"/><text:change-start text:change-id="ct2125069849152"/><text:span text:style-name="T114">l</text:span><text:change-end text:change-id="ct2125069849152"/><text:change-start text:change-id="ct2125069846512"/><text:span text:style-name="T114">es installations classées du site</text:span><text:change-end text:change-id="ct2125069846512"/><text:change-start text:change-id="ct2125069842432"/><text:span text:style-name="T114">. Il annule le tableau de mise à jour </text:span><text:change-end text:change-id="ct2125069842432"/><text:change-start text:change-id="ct2125069847712"/><text:span text:style-name="T114">des rubriques de classement du courrier du préfet du 8 décembre 2021 </text:span><text:change-end text:change-id="ct2125069847712"/><text:change-start text:change-id="ct2125069840032"/><text:span text:style-name="T114">susvisé </text:span><text:change-end text:change-id="ct2125069840032"/><text:change-start text:change-id="ct2125069846752"/><text:span text:style-name="T114">et le tableau de classement </text:span><text:span text:style-name="T112">de l</text:span><text:change-end text:change-id="ct2125069846752"/><text:change-start text:change-id="ct2125069836672"/><text:span text:style-name="T112">’article</text:span><text:change-end text:change-id="ct2125069836672"/><text:change-start text:change-id="ct2125069845792"/><text:span text:style-name="T112"> </text:span><text:change-end text:change-id="ct2125069845792"/><text:change-start text:change-id="ct2125069846032"/><text:span text:style-name="T112">3</text:span><text:span text:style-name="T153"> </text:span><text:span text:style-name="T114">de l’arrêté </text:span><text:change-end text:change-id="ct2125069846032"/><text:change-start text:change-id="ct2125069850112"/><text:span text:style-name="T114">préfectoral du 3 septembre 2014 susvisé : </text:span></text:p>
      <text:p text:style-name="P36"><text:change-end text:change-id="ct2125069850112"/><text:change text:change-id="ct2125069839792"/></text:p>
      <table:table table:name="Tableau3" table:style-name="Tableau3">
        <table:table-column table:style-name="Tableau3.A"/>
        <table:table-column table:style-name="Tableau3.B"/>
        <table:table-column table:style-name="Tableau3.C"/>
        <table:table-column table:style-name="Tableau3.D"/>
        <table:table-row table:style-name="TableLine2124844635536">
          <table:table-cell table:style-name="Tableau3.A1" office:value-type="string">
            <text:p text:style-name="P61"><text:change-start text:change-id="ct2125069838352"/>Rubrique<text:change-end text:change-id="ct2125069838352"/></text:p>
          </table:table-cell>
          <table:table-cell table:style-name="Tableau3.A1" office:value-type="string">
            <text:p text:style-name="P61"><text:change-start text:change-id="ct2125069838592"/>Désignation des activités<text:change-end text:change-id="ct2125069838592"/></text:p>
          </table:table-cell>
          <table:table-cell table:style-name="Tableau3.A1" office:value-type="string">
            <text:p text:style-name="P61"><text:change-start text:change-id="ct2125069839312"/>Grandeur caractéristique<text:change-end text:change-id="ct2125069839312"/></text:p>
          </table:table-cell>
          <table:table-cell table:style-name="Tableau3.D1" office:value-type="string">
            <text:p text:style-name="P61"><text:change-start text:change-id="ct2125069839552"/>Régime <text:change-end text:change-id="ct2125069839552"/></text:p>
          </table:table-cell>
        </table:table-row>
        <table:table-row table:style-name="TableLine2125071097504">
          <table:table-cell table:style-name="Tableau3.A2" office:value-type="string">
            <text:p text:style-name="P15"><text:change-start text:change-id="ct2125069848672"/>1716-<text:span text:style-name="T115">1</text:span><text:change-end text:change-id="ct2125069848672"/></text:p>
          </table:table-cell>
          <table:table-cell table:style-name="Tableau3.B3" office:value-type="string">
            <text:p text:style-name="P62"><text:change-start text:change-id="ct2125069840512"/>Substances radioactives mentionnées à la rubrique 1700 autres que celles mentionnées à la rubrique 1735, dont la quantité totale est supérieure à 1 tonne et pour lesquelles les conditions d'exemption mentionnées au 1° du I de l'article R. 1333-106 du code de la santé publique ne sont pas remplies.</text:p>
            <text:p text:style-name="P67">Les substances radioactives ne sont pas uniquement d'origine naturelle et la valeur de QNS est égale ou supérieure à 10<text:span text:style-name="T84">4</text:span><text:change-end text:change-id="ct2125069840512"/></text:p>
          </table:table-cell>
          <table:table-cell table:style-name="Tableau3.C3" office:value-type="string">
            <text:p text:style-name="P123"><text:change-start text:change-id="ct2125069849392"/>3 sources radioactives scellées de 37 GBq. Valeur du rapport Q/10<text:span text:style-name="T84">4</text:span> = <text:span text:style-name="T31">111.10</text:span><text:span text:style-name="T85">5</text:span><text:change-end text:change-id="ct2125069849392"/></text:p>
          </table:table-cell>
          <table:table-cell table:style-name="Tableau3.D3" office:value-type="string">
            <text:p text:style-name="P74"><text:change-start text:change-id="ct2125069843632"/>A*<text:change-end text:change-id="ct2125069843632"/></text:p>
          </table:table-cell>
        </table:table-row>
        <table:table-row table:style-name="TableLine2125071086080">
          <table:table-cell table:style-name="Tableau3.A3" office:value-type="string">
            <text:p text:style-name="P16"><text:change-start text:change-id="ct2125069841232"/>2552-1<text:change-end text:change-id="ct2125069841232"/></text:p>
          </table:table-cell>
          <table:table-cell table:style-name="Tableau3.B3" office:value-type="string">
            <text:p text:style-name="P62"><text:change-start text:change-id="ct2125069842672"/>Fabrication de produits moulés de métaux et alliages non ferreux.</text:p>
            <text:p text:style-name="P68">La capacité de production étant supérieure à 2 t/j.<text:change-end text:change-id="ct2125069842672"/></text:p>
          </table:table-cell>
          <table:table-cell table:style-name="Tableau3.C3" office:value-type="string">
            <text:p text:style-name="P124"><text:change-start text:change-id="ct2125069841472"/>Fabrication d’anodes en étain : Capacité de production de l’atelier anodes : <text:span text:style-name="T31">22,5 t/j.</text:span><text:change-end text:change-id="ct2125069841472"/></text:p>
          </table:table-cell>
          <table:table-cell table:style-name="Tableau3.D3" office:value-type="string">
            <text:p text:style-name="P75"><text:change-start text:change-id="ct2125069849632"/>A <text:change-end text:change-id="ct2125069849632"/></text:p>
          </table:table-cell>
        </table:table-row>
        <table:table-row table:style-name="TableLine2125071095600">
          <table:table-cell table:style-name="Tableau3.A15" office:value-type="string">
            <text:p text:style-name="P17"><text:change-start text:change-id="ct2125069843872"/>3260<text:change-end text:change-id="ct2125069843872"/></text:p>
          </table:table-cell>
          <table:table-cell table:style-name="Tableau3.B15" office:value-type="string">
            <text:p text:style-name="P54"><text:change-start text:change-id="ct2125069842912"/><text:span text:style-name="Strong_20_Emphasis"><text:span text:style-name="T130">Traitement de surface de métaux ou de matières plastiques par un procédé électrolytique ou chimique</text:span></text:span><text:span text:style-name="T130"> pour lequel le volume des cuves affectées au traitement est supérieur à 30 mètres cubes </text:span><text:change-end text:change-id="ct2125069842912"/></text:p>
          </table:table-cell>
          <table:table-cell table:style-name="Tableau3.C15" office:value-type="string">
            <text:p text:style-name="P70"><text:change-start text:change-id="ct2125069844352"/>441,5 m<text:span text:style-name="T84">3</text:span><text:change-end text:change-id="ct2125069844352"/></text:p>
          </table:table-cell>
          <table:table-cell table:style-name="Tableau3.D15" office:value-type="string">
            <text:p text:style-name="P71"><text:change-start text:change-id="ct2125069848192"/>A<text:change-end text:change-id="ct2125069848192"/></text:p>
          </table:table-cell>
        </table:table-row>
        <table:table-row table:style-name="TableLine2125071099136">
          <table:table-cell table:style-name="Tableau3.A15" office:value-type="string">
            <text:p text:style-name="P18"><text:change-start text:change-id="ct2125069849872"/>4120-2-<text:span text:style-name="T50">a</text:span><text:change-end text:change-id="ct2125069849872"/></text:p>
          </table:table-cell>
          <table:table-cell table:style-name="Tableau3.B15" office:value-type="string">
            <text:p text:style-name="P54"><text:change-start text:change-id="ct2125069865712"/><text:span text:style-name="Strong_20_Emphasis"><text:span text:style-name="T130">Toxicité aiguë catégorie 2, pour l'une au moins des voies d'exposition</text:span></text:span></text:p>
            <text:p text:style-name="P83">Substances et mélanges liquides. </text:p>
            <text:p text:style-name="P83">La quantité totale susceptible d'être présente dans l'installation étant supérieure ou égale à 10 t<text:change-end text:change-id="ct2125069865712"/></text:p>
          </table:table-cell>
          <table:table-cell table:style-name="Tableau3.C15" office:value-type="string">
            <text:p text:style-name="P84"><text:change-start text:change-id="ct2125069843152"/>Dichromate de sodium liquide : stockage de 2,8 t de en conteneurs de 1 m<text:span text:style-name="T84">3 </text:span><text:span text:style-name="T116">. </text:span></text:p>
            <text:p text:style-name="P56"/>
            <text:p text:style-name="P84"><text:span text:style-name="T116">Acide chromique liquide : stockage de </text:span><text:span text:style-name="T117">10,27</text:span><text:span text:style-name="T116"> t de en conteneurs de 1 m</text:span><text:span text:style-name="T84">3 </text:span><text:span text:style-name="T116">.</text:span></text:p>
            <text:p text:style-name="P56"/>
            <text:p text:style-name="P84"><text:span text:style-name="T118">total = 1</text:span><text:span text:style-name="T119">3</text:span><text:span text:style-name="T118">,</text:span><text:span text:style-name="T119">32</text:span><text:span text:style-name="T118"> t</text:span><text:change-end text:change-id="ct2125069843152"/></text:p>
          </table:table-cell>
          <table:table-cell table:style-name="Tableau3.D15" office:value-type="string">
            <text:p text:style-name="P73"><text:change-start text:change-id="ct2125069843392"/>A<text:change-end text:change-id="ct2125069843392"/></text:p>
          </table:table-cell>
        </table:table-row>
        <table:table-row table:style-name="TableLine2125071088528">
          <table:table-cell table:style-name="Tableau3.A15" office:value-type="string">
            <text:p text:style-name="P13"><text:change-start text:change-id="ct2125069846272"/>4715-1<text:change-end text:change-id="ct2125069846272"/></text:p>
          </table:table-cell>
          <table:table-cell table:style-name="Tableau3.B15" office:value-type="string">
            <text:p text:style-name="P72"><text:change-start text:change-id="ct2125069850352"/>Hydrogène (numéro CAS 133-74-0)</text:p>
            <text:p text:style-name="P85">La quantité susceptible d'être présente dans l'installation étant supérieure ou égale à 1 t<text:change-end text:change-id="ct2125069850352"/></text:p>
          </table:table-cell>
          <table:table-cell table:style-name="Tableau3.C15" office:value-type="string">
            <text:p text:style-name="P84"><text:change-start text:change-id="ct2125069844592"/>Citerne d'hydrogène liquide de <text:span text:style-name="T31">3,5 t </text:span><text:change-end text:change-id="ct2125069844592"/></text:p>
          </table:table-cell>
          <table:table-cell table:style-name="Tableau3.D15" office:value-type="string">
            <text:p text:style-name="P73"><text:change-start text:change-id="ct2125069844832"/>A<text:change-end text:change-id="ct2125069844832"/></text:p>
          </table:table-cell>
        </table:table-row>
        <table:table-row table:style-name="TableLine2125071089888">
          <table:table-cell table:style-name="Tableau3.A9" office:value-type="string">
            <text:p text:style-name="P63"><text:change-start text:change-id="ct2125069845072"/>2560-<text:span text:style-name="T122">2</text:span><text:change-end text:change-id="ct2125069845072"/></text:p>
          </table:table-cell>
          <table:table-cell table:style-name="Tableau3.B9" office:value-type="string">
            <text:p text:style-name="P62"><text:change-start text:change-id="ct2125069846992"/>Travail mécanique des métaux et alliages.</text:p>
            <text:p text:style-name="P68">La puissance maximum de l’ensemble des machines fixes pouvant concourir simultanément au fonctionnement de l’installation étant supérieure à <text:span text:style-name="T123">1000</text:span> kW.<text:change-end text:change-id="ct2125069846992"/></text:p>
          </table:table-cell>
          <table:table-cell table:style-name="Tableau3.C9" office:value-type="string">
            <text:p text:style-name="P68"><text:change-start text:change-id="ct2125069845552"/>Laminoir et écrouisseur de puissance installée globale de <text:span text:style-name="T31">28400 kW</text:span><text:change-end text:change-id="ct2125069845552"/></text:p>
          </table:table-cell>
          <table:table-cell table:style-name="Tableau3.D9" office:value-type="string">
            <text:p text:style-name="P76"><text:change-start text:change-id="ct2125071033552"/>E<text:change-end text:change-id="ct2125071033552"/></text:p>
          </table:table-cell>
        </table:table-row>
        <table:table-row table:style-name="TableLine2125071090160">
          <table:table-cell table:style-name="Tableau3.A9" office:value-type="string">
            <text:p text:style-name="P63"><text:change-start text:change-id="ct2125071042192"/>2921-<text:span text:style-name="T124">1-</text:span>a<text:change-end text:change-id="ct2125071042192"/></text:p>
          </table:table-cell>
          <table:table-cell table:style-name="Tableau3.B9" office:value-type="string">
            <text:p text:style-name="P58"><text:change-start text:change-id="ct2125071041472"/><text:span text:style-name="Strong_20_Emphasis"><text:span text:style-name="T131">installations de refroidissement évaporatif par dispersion d’eau dans un flux d’air généré par ventilation mécanique ou naturelle</text:span></text:span></text:p>
            <text:p text:style-name="P58"><text:span text:style-name="Strong_20_Emphasis"><text:span text:style-name="T132">La puissance thermique évacuée maximale étant supérieure ou égale à 3 000 kW </text:span></text:span><text:change-end text:change-id="ct2125071041472"/></text:p>
          </table:table-cell>
          <table:table-cell table:style-name="Tableau3.C9" office:value-type="string">
            <text:p text:style-name="P125"><text:change-start text:change-id="ct2125071042432"/><text:span text:style-name="T130">14 tours aéroréfrigérantes représentant une p</text:span><text:span text:style-name="Strong_20_Emphasis"><text:span text:style-name="T137">uissance thermique évacuée maximale de </text:span></text:span><text:span text:style-name="Strong_20_Emphasis"><text:span text:style-name="T139">43984 kW</text:span></text:span><text:change-end text:change-id="ct2125071042432"/></text:p>
          </table:table-cell>
          <table:table-cell table:style-name="Tableau3.D9" office:value-type="string">
            <text:p text:style-name="P75"><text:change-start text:change-id="ct2125071038592"/>E<text:change-end text:change-id="ct2125071038592"/></text:p>
          </table:table-cell>
        </table:table-row>
        <table:table-row table:style-name="TableLine2125071090432">
          <table:table-cell table:style-name="Tableau3.A9" office:value-type="string">
            <text:p text:style-name="P65"><text:change-start text:change-id="ct2125071045312"/>2910-A-<text:span text:style-name="T147">1</text:span><text:change-end text:change-id="ct2125071045312"/></text:p>
          </table:table-cell>
          <table:table-cell table:style-name="Tableau3.B9" office:value-type="string">
            <text:p text:style-name="P69"><text:change-start text:change-id="ct2125071038352"/><text:span text:style-name="T31">Combustion.</text:span> Lorsque sont consommés exclusivement, seuls ou en mélange, du gaz naturel <text:span text:style-name="T127">[...]</text:span></text:p>
            <text:p text:style-name="P69">La puissance thermique <text:span text:style-name="T127">nominale totale</text:span> de l’installation <text:span text:style-name="T114">de combustion </text:span>étant supérieure <text:span text:style-name="T128">à </text:span><text:span text:style-name="T147">20</text:span><text:span text:style-name="T128"> MW mais inférieure</text:span> à <text:span text:style-name="T147">50</text:span> MW.<text:change-end text:change-id="ct2125071038352"/></text:p>
          </table:table-cell>
          <table:table-cell table:style-name="Tableau3.C9" office:value-type="string">
            <text:p text:style-name="P128"><text:change-start text:change-id="ct2125071044832"/>Chaudière Stein de 16,3 MW + </text:p>
            <text:p text:style-name="P128">nouvelle chaudière de 17,<text:span text:style-name="T155">1</text:span> MW représentant une <text:span text:style-name="T114">installation de combustion unique d</text:span><text:change-end text:change-id="ct2125071044832"/><text:change-start text:change-id="ct2125071033792"/><text:span text:style-name="T114">’une </text:span><text:change-end text:change-id="ct2125071033792"/><text:change-start text:change-id="ct2125071034512"/>puissance de <text:span text:style-name="T31">33,</text:span><text:span text:style-name="T35">4 </text:span><text:span text:style-name="T31">MW</text:span><text:change-end text:change-id="ct2125071034512"/></text:p>
          </table:table-cell>
          <table:table-cell table:style-name="Tableau3.D9" office:value-type="string">
            <text:p text:style-name="P66"><text:change-start text:change-id="ct2125071040992"/>E<text:change-end text:change-id="ct2125071040992"/></text:p>
          </table:table-cell>
        </table:table-row>
        <text:soft-page-break/>
        <table:table-row table:style-name="TableLine2125071083088">
          <table:table-cell table:style-name="Tableau3.A11" office:value-type="string">
            <text:p text:style-name="P65"><text:change-start text:change-id="ct2125080577152"/>2910-A-<text:span text:style-name="T126">2</text:span><text:change-end text:change-id="ct2125080577152"/></text:p>
          </table:table-cell>
          <table:table-cell table:style-name="Tableau3.B11" office:value-type="string">
            <text:p text:style-name="P69"><text:change-start text:change-id="ct2125080577392"/><text:span text:style-name="T31">Combustion.</text:span> Lorsque sont consommés exclusivement, seuls ou en mélange, du gaz naturel <text:span text:style-name="T127">[...]</text:span></text:p>
            <text:p text:style-name="P69">La puissance thermique <text:span text:style-name="T127">nominale totale</text:span> de l’installation <text:span text:style-name="T114">de combustion </text:span>étant supérieure <text:span text:style-name="T128">à 1 MW mais inférieure</text:span> à 20 MW.<text:change-end text:change-id="ct2125080577392"/></text:p>
          </table:table-cell>
          <table:table-cell table:style-name="Tableau3.C11" office:value-type="string">
            <text:p text:style-name="P128"><text:change-start text:change-id="ct2125080577632"/><text:span text:style-name="T129">un </text:span>sécheur et <text:span text:style-name="T129">un </text:span>brûleur <text:span text:style-name="T127">process revêtement </text:span>représentant une puissance <text:span text:style-name="T127">cumulée </text:span>de <text:span text:style-name="T31">1,55 MW</text:span></text:p>
            <text:list xml:id="list791754704" text:style-name="L2">
              <text:list-header>
                <text:p text:style-name="P130"><text:change-end text:change-id="ct2125080577632"/></text:p>
              </text:list-header>
            </text:list>
          </table:table-cell>
          <table:table-cell table:style-name="Tableau3.D11" office:value-type="string">
            <text:p text:style-name="P78"><text:change-start text:change-id="ct2125080577872"/>DC<text:change-end text:change-id="ct2125080577872"/></text:p>
          </table:table-cell>
        </table:table-row>
        <table:table-row table:style-name="TableLine2125071083088">
          <table:table-cell table:style-name="Tableau3.A11" office:value-type="string">
            <text:p text:style-name="P45"><text:change-start text:change-id="ct2125071045552"/>1414-3<text:change-end text:change-id="ct2125071045552"/></text:p>
          </table:table-cell>
          <table:table-cell table:style-name="Tableau3.B11" office:value-type="string">
            <text:p text:style-name="P64"><text:change-start text:change-id="ct2125071040752"/>Installation de remplissage ou de distribution de gaz inflammables liquéfiés</text:p>
            <text:p text:style-name="P69">Installations de remplissage de réservoirs alimentant des moteurs ou autres appareils d’utilisation comportant des organes de sécurité (jauges et soupapes)<text:change-end text:change-id="ct2125071040752"/></text:p>
          </table:table-cell>
          <table:table-cell table:style-name="Tableau3.C11" office:value-type="string">
            <text:p text:style-name="P126"><text:change-start text:change-id="ct2125071034752"/><text:span text:style-name="T6">2 installations de remplissage </text:span><text:span text:style-name="T9">en</text:span><text:span text:style-name="T6"> GPL </text:span><text:span text:style-name="T9">de réservoirs alimentant des moteurs ou autres appareils d’utilisation comportant des organes de sécurité (jauges et soupapes)</text:span><text:change-end text:change-id="ct2125071034752"/></text:p>
          </table:table-cell>
          <table:table-cell table:style-name="Tableau3.D11" office:value-type="string">
            <text:p text:style-name="P75"><text:change-start text:change-id="ct2125071036672"/>D<text:change-end text:change-id="ct2125071036672"/></text:p>
          </table:table-cell>
        </table:table-row>
        <table:table-row table:style-name="TableLine2125071097232">
          <table:table-cell table:style-name="Tableau3.A12" office:value-type="string">
            <text:p text:style-name="P65"><text:change-start text:change-id="ct2125071040512"/>1435-<text:span text:style-name="T125">2</text:span><text:change-end text:change-id="ct2125071040512"/></text:p>
          </table:table-cell>
          <table:table-cell table:style-name="Tableau3.B12" office:value-type="string">
            <text:p text:style-name="P59"><text:change-start text:change-id="ct2125071037872"/><text:span text:style-name="Strong_20_Emphasis"><text:span text:style-name="T141">Stations-service : installations, ouvertes ou non au public, où les carburants sont transférés de réservoirs de stockage fixes dans les réservoirs à carburant de véhicules.</text:span></text:span><text:span text:style-name="T141"> </text:span></text:p>
            <text:p text:style-name="P58"><text:span text:style-name="Strong_20_Emphasis"><text:span text:style-name="T133">Le volume annuel de carburant liquide distribué étant </text:span></text:span><text:span text:style-name="Strong_20_Emphasis"><text:span text:style-name="T134">s</text:span></text:span><text:span text:style-name="Strong_20_Emphasis"><text:span text:style-name="T133">upérieur à 100 m³ d'essence ou 500 m³ au total, mais inférieur ou égal à 20 000 m³ </text:span></text:span><text:change-end text:change-id="ct2125071037872"/></text:p>
          </table:table-cell>
          <table:table-cell table:style-name="Tableau3.C12" office:value-type="string">
            <text:p text:style-name="P55"><text:change-start text:change-id="ct2125071037392"/><text:span text:style-name="T138">Station de carburant. V</text:span><text:span text:style-name="Strong_20_Emphasis"><text:span text:style-name="T138">olume annuel de carburant distribué de </text:span></text:span><text:span text:style-name="Strong_20_Emphasis"><text:span text:style-name="T140">105 m</text:span></text:span><text:span text:style-name="Strong_20_Emphasis"><text:span text:style-name="T87">3</text:span></text:span><text:change-end text:change-id="ct2125071037392"/></text:p>
          </table:table-cell>
          <table:table-cell table:style-name="Tableau3.D12" office:value-type="string">
            <text:p text:style-name="P75"><text:change-start text:change-id="ct2125071034992"/>DC<text:change-end text:change-id="ct2125071034992"/></text:p>
          </table:table-cell>
        </table:table-row>
        <table:table-row table:style-name="Tableau3.13">
          <table:table-cell table:style-name="Tableau3.A13" office:value-type="string">
            <text:p text:style-name="P16"><text:change-start text:change-id="ct2125071045792"/>1630-2<text:change-end text:change-id="ct2125071045792"/></text:p>
          </table:table-cell>
          <table:table-cell table:style-name="Tableau3.B13" office:value-type="string">
            <text:p text:style-name="P60"><text:change-start text:change-id="ct2125071035712"/><text:span text:style-name="Strong_20_Emphasis"><text:span text:style-name="T136">emploi ou stockage de lessives de soude ou potasse caustique, le liquide renfermant plus de 20 % en poids d'hydroxyde de sodium ou de potassium.<text:line-break/></text:span></text:span><text:span text:style-name="Strong_20_Emphasis"><text:span text:style-name="T135">La quantité totale susceptible d'être présente dans l'installation étant supérieure à 100 t, mais inférieure ou égale à 250 t </text:span></text:span><text:change-end text:change-id="ct2125071035712"/></text:p>
          </table:table-cell>
          <table:table-cell table:style-name="Tableau3.C13" office:value-type="string">
            <text:p text:style-name="P77"><text:change-start text:change-id="ct2125071042672"/>Total = 203 t <text:change-end text:change-id="ct2125071042672"/></text:p>
          </table:table-cell>
          <table:table-cell table:style-name="Tableau3.D13" office:value-type="string">
            <text:p text:style-name="P75"><text:change-start text:change-id="ct2125071034032"/>D<text:change-end text:change-id="ct2125071034032"/></text:p>
          </table:table-cell>
        </table:table-row>
        <table:table-row table:style-name="TableLine2125071093968">
          <table:table-cell table:style-name="Tableau3.A14" office:value-type="string">
            <text:p text:style-name="P63"><text:change-start text:change-id="ct2125071041712"/>2561<text:change-end text:change-id="ct2125071041712"/></text:p>
          </table:table-cell>
          <table:table-cell table:style-name="Tableau3.B14" office:value-type="string">
            <text:p text:style-name="P59"><text:change-start text:change-id="ct2125071039072"/><text:span text:style-name="Strong_20_Emphasis"><text:span text:style-name="T130">Production industrielle par trempé, recuit ou revenu de métaux et alliages</text:span></text:span><text:span text:style-name="T130"> </text:span><text:change-end text:change-id="ct2125071039072"/></text:p>
          </table:table-cell>
          <table:table-cell table:style-name="Tableau3.C14" office:value-type="string">
            <text:p text:style-name="P68"><text:change-start text:change-id="ct2125071042912"/>Recuit continu</text:p>
            <text:p text:style-name="P68">Recuit base</text:p>
            <text:p text:style-name="P68">Trempe<text:change-end text:change-id="ct2125071042912"/></text:p>
          </table:table-cell>
          <table:table-cell table:style-name="Tableau3.D14" office:value-type="string">
            <text:p text:style-name="P75"><text:change-start text:change-id="ct2125071041232"/>DC<text:change-end text:change-id="ct2125071041232"/></text:p>
          </table:table-cell>
        </table:table-row>
        <table:table-row table:style-name="TableLine2125071086896">
          <table:table-cell table:style-name="Tableau3.A15" office:value-type="string">
            <text:p text:style-name="P63"><text:change-start text:change-id="ct2125071035472"/>2575<text:change-end text:change-id="ct2125071035472"/></text:p>
          </table:table-cell>
          <table:table-cell table:style-name="Tableau3.B15" office:value-type="string">
            <text:p text:style-name="P62"><text:change-start text:change-id="ct2125071036432"/>Emploi de matières abrasives telles que sables, corindons, grenailles métalliques, etc., sur un matériau quelconque pour gravure, dépolissage, décapage, grainage.</text:p>
            <text:p text:style-name="P68">La puissance installée des machines fixes concourant au fonctionnement de l’installation étant supérieure à 20 KW.<text:change-end text:change-id="ct2125071036432"/></text:p>
          </table:table-cell>
          <table:table-cell table:style-name="Tableau3.C15" office:value-type="string">
            <text:p text:style-name="P68"><text:change-start text:change-id="ct2125071035232"/></text:p>
            <text:p text:style-name="P127">Installation de grenaillage :</text:p>
            <text:p text:style-name="P68"/>
            <text:p text:style-name="P68"/>
            <text:p text:style-name="P68">Puissance installée totale de l'installation: <text:span text:style-name="T31">45 kW</text:span><text:change-end text:change-id="ct2125071035232"/></text:p>
          </table:table-cell>
          <table:table-cell table:style-name="Tableau3.D15" office:value-type="string">
            <text:p text:style-name="P75"><text:change-start text:change-id="ct2125071036912"/>D<text:change-end text:change-id="ct2125071036912"/></text:p>
          </table:table-cell>
        </table:table-row>
        <table:table-row table:style-name="TableLine2125071092880">
          <table:table-cell table:style-name="Tableau3.A16" office:value-type="string">
            <text:p text:style-name="P63"><text:change-start text:change-id="ct2125071037152"/>2925-<text:span text:style-name="T124">1</text:span><text:change-end text:change-id="ct2125071037152"/></text:p>
          </table:table-cell>
          <table:table-cell table:style-name="Tableau3.B16" office:value-type="string">
            <text:p text:style-name="P62"><text:change-start text:change-id="ct2125071046512"/>Atelier de charge d’accumulateurs</text:p>
            <text:p text:style-name="P68">Lorsque la charge produit de l'hydrogène, la puissance maximale de courant continu utilisable pour cette opération étant supérieure à 50 kW<text:change-end text:change-id="ct2125071046512"/></text:p>
          </table:table-cell>
          <table:table-cell table:style-name="Tableau3.C16" office:value-type="string">
            <text:p text:style-name="P68"><text:change-start text:change-id="ct2125071033312"/></text:p>
            <text:p text:style-name="P129"><text:span text:style-name="T10">9 c</text:span><text:span text:style-name="T6">hargeurs de batterie </text:span><text:span text:style-name="T10">de 14 kW chacun</text:span><text:span text:style-name="T6">:</text:span></text:p>
            <text:p text:style-name="P129"><text:span text:style-name="T10">2</text:span> chargeurs de <text:span text:style-name="T124">21 kW chacun</text:span></text:p>
            <text:p text:style-name="P68">1 onduleur <text:span text:style-name="T124">de</text:span> 120 kW</text:p>
            <text:p text:style-name="P68"/>
            <text:p text:style-name="P62">total = <text:span text:style-name="T124">288</text:span> kW<text:change-end text:change-id="ct2125071033312"/></text:p>
          </table:table-cell>
          <table:table-cell table:style-name="Tableau3.D16" office:value-type="string">
            <text:p text:style-name="P75"><text:change-start text:change-id="ct2125071043392"/>D<text:change-end text:change-id="ct2125071043392"/></text:p>
          </table:table-cell>
        </table:table-row>
        <table:table-row table:style-name="TableLine2125071095056">
          <table:table-cell table:style-name="Tableau3.A18" office:value-type="string">
            <text:p text:style-name="P19"><text:change-start text:change-id="ct2125071043632"/>4130-2-<text:span text:style-name="T50">b</text:span><text:change-end text:change-id="ct2125071043632"/></text:p>
          </table:table-cell>
          <table:table-cell table:style-name="Tableau3.B18" office:value-type="string">
            <text:p text:style-name="P72"><text:change-start text:change-id="ct2125071037632"/>Toxicité aiguë catégorie 3 pour les voies d'exposition par inhalation</text:p>
            <text:p text:style-name="P83">Substances et mélanges liquides. </text:p>
            <text:p text:style-name="P83">La quantité totale susceptible d'être présente dans l'installation étant supérieure ou égale à 1 t, mais inférieure à 10 t<text:change-end text:change-id="ct2125071037632"/></text:p>
          </table:table-cell>
          <table:table-cell table:style-name="Tableau3.C18" office:value-type="string">
            <text:p text:style-name="P57"><text:change-start text:change-id="ct2125071043872"/>Progal 96 : un container de <text:span text:style-name="T31">1,4 t</text:span><text:change-end text:change-id="ct2125071043872"/></text:p>
          </table:table-cell>
          <table:table-cell table:style-name="Tableau3.D18" office:value-type="string">
            <text:p text:style-name="P73"><text:change-start text:change-id="ct2125071034272"/>D<text:change-end text:change-id="ct2125071034272"/></text:p>
          </table:table-cell>
        </table:table-row>
        <table:table-row table:style-name="TableLine2125071086624">
          <table:table-cell table:style-name="Tableau3.A18" office:value-type="string">
            <text:p text:style-name="P14"><text:change-start text:change-id="ct2125071038112"/>4718-<text:span text:style-name="T145">2-b</text:span><text:change-end text:change-id="ct2125071038112"/></text:p>
          </table:table-cell>
          <table:table-cell table:style-name="Tableau3.B18" office:value-type="string">
            <text:p text:style-name="P81"><text:change-start text:change-id="ct2125071038832"/>Gaz inflammables liquéfiés de catégorie 1 et 2 (y compris GPL) et gaz naturel (y compris biogaz affiné, lorsqu'il a été traité conformément aux normes applicables en matière de biogaz purifié et affiné, en assurant une qualité équivalente à celle du gaz naturel, y compris pour ce qui est de la teneur en méthane, et qu'il a une teneur maximale de 1 % en oxygène).</text:p>
            <text:p text:style-name="P86">La quantité totale susceptible d'être présente dans les installations y compris dans les cavités souterraines (strates naturelles, aquifères, cavités salines et mines désaffectées) étant supérieure ou égale à 6 t mais inférieure à 50<text:span text:style-name="T31"> t</text:span><text:change-end text:change-id="ct2125071038832"/></text:p>
          </table:table-cell>
          <table:table-cell table:style-name="Tableau3.C18" office:value-type="string">
            <text:p text:style-name="P87"><text:change-start text:change-id="ct2125071039552"/>Citerne <text:span text:style-name="T145">aérienne </text:span>de 4 m<text:span text:style-name="T84">3</text:span> de propane soit 1,75 t</text:p>
            <text:p text:style-name="P87">Citerne <text:span text:style-name="T145">aérienne </text:span>de 13 m<text:span text:style-name="T84">3 </text:span>de propane soit 5,7 t</text:p>
            <text:p text:style-name="P87"><text:span text:style-name="T145">6 b</text:span>outeilles de <text:span text:style-name="T145">10,6</text:span> m<text:span text:style-name="T84">3</text:span> de propane <text:span text:style-name="T145">gazeux </text:span>soit <text:span text:style-name="T145">0,12</text:span> t</text:p>
            <text:p text:style-name="P87"/>
            <text:p text:style-name="P82">total = <text:span text:style-name="T145">7,57</text:span> t<text:change-end text:change-id="ct2125071039552"/></text:p>
          </table:table-cell>
          <table:table-cell table:style-name="Tableau3.D18" office:value-type="string">
            <text:p text:style-name="P79"><text:change-start text:change-id="ct2125071044112"/>DC<text:change-end text:change-id="ct2125071044112"/></text:p>
          </table:table-cell>
        </table:table-row>
        <table:table-row table:style-name="TableLine2125071087712">
          <table:table-cell table:style-name="Tableau3.A19" office:value-type="string">
            <text:p text:style-name="P46"><text:change-start text:change-id="ct2125071039792"/><text:span text:style-name="T146">1185</text:span>-2-a<text:change-end text:change-id="ct2125071039792"/></text:p>
          </table:table-cell>
          <table:table-cell table:style-name="Tableau3.B19" office:value-type="string">
            <text:p text:style-name="P58"><text:change-start text:change-id="ct2125071035952"/><text:span text:style-name="Strong_20_Emphasis"><text:span text:style-name="T131">Emploi dans des équipements clos en exploitation de gaz à effet de serre fluorés visés par le règlement (CE) n° 842/2006 ou substances qui appauvrissent </text:span></text:span><text:soft-page-break/><text:span text:style-name="Strong_20_Emphasis"><text:span text:style-name="T131">la couche d'ozone visées par le règlement (CE) n° 1005/2009.</text:span></text:span></text:p>
            <text:p text:style-name="P58"><text:span text:style-name="Strong_20_Emphasis"><text:span text:style-name="T132">Equipements frigorifiques ou climatiques (y compris pompe à chaleur) de capacité unitaire supérieure à 2 kg, la quantité cumulée de fluide susceptible d'être présente dans l'installation étant supérieure ou égale à 300 kg </text:span></text:span><text:change-end text:change-id="ct2125071035952"/></text:p>
          </table:table-cell>
          <table:table-cell table:style-name="Tableau3.C19" office:value-type="string">
            <text:p text:style-name="P80"><text:change-start text:change-id="ct2125071040032"/>401 kg <text:change-end text:change-id="ct2125071040032"/></text:p>
          </table:table-cell>
          <table:table-cell table:style-name="Tableau3.D19" office:value-type="string">
            <text:p text:style-name="P75"><text:change-start text:change-id="ct2125071047232"/>DC<text:change-end text:change-id="ct2125071047232"/></text:p>
          </table:table-cell>
        </table:table-row>
      </table:table>
      <text:p text:style-name="P36"><text:change text:change-id="ct2125071040272"/><text:change-start text:change-id="ct2125071044352"/><text:span text:style-name="T144">*</text:span><text:span text:style-name="T142"> </text:span><text:span text:style-name="T143">A = autorisation, E = enregistrement, D = déclaration, DC = déclaration avec contrôle périodique (site non soumis à contrôles périodiques car comprend des installations classées soumises à autorisation)</text:span><text:change-end text:change-id="ct2125071044352"/><text:change-start text:change-id="ct2125071044592"/></text:p>
      <text:p text:style-name="P170"><text:change-end text:change-id="ct2125071044592"/><text:change text:change-id="ct2125071047952"/><text:change text:change-id="ct2125071045072"/></text:p>
      <text:p text:style-name="P42">Article 3<text:change-start text:change-id="ct2125071046032"/> : <text:change-end text:change-id="ct2125071046032"/><text:change-start text:change-id="ct2125071046752"/>Liste des installations concernées par une rubrique de la nomenclature loi sur l’eau<text:change-end text:change-id="ct2125071046752"/></text:p>
      <text:p text:style-name="P39"/>
      <text:p text:style-name="P133"><text:change text:change-id="ct2125071036192"/><text:change-start text:change-id="ct2125071046992"/><text:span text:style-name="T89">Le tableau ci-dessous énumère les installations</text:span><text:change-end text:change-id="ct2125071046992"/><text:change text:change-id="ct2125071048192"/>, ouvrages, travaux et activités <text:change-start text:change-id="ct2125071047472"/><text:span text:style-name="T114">(IOTA) du site </text:span><text:change-end text:change-id="ct2125071047472"/>relevant de l’article L214-1 du code de l’environnement <text:change text:change-id="ct2125071047712"/> :</text:p>
      <text:p text:style-name="P35"/>
      <table:table table:name="Tableau1" table:style-name="Tableau1">
        <table:table-column table:style-name="Tableau1.A"/>
        <table:table-column table:style-name="Tableau1.B"/>
        <table:table-column table:style-name="Tableau1.C"/>
        <table:table-column table:style-name="Tableau1.D"/>
        <table:table-row table:style-name="TableLine2125071087440">
          <table:table-cell table:style-name="Tableau1.A1" office:value-type="string">
            <text:p text:style-name="P90"><text:change-start text:change-id="ct2125071049152"/>Rubrique<text:change-end text:change-id="ct2125071049152"/></text:p>
          </table:table-cell>
          <table:table-cell table:style-name="Tableau1.B1" office:value-type="string">
            <text:p text:style-name="P90"><text:change-start text:change-id="ct2125071048912"/>Désignation des activités<text:change-end text:change-id="ct2125071048912"/></text:p>
          </table:table-cell>
          <table:table-cell table:style-name="Tableau1.A1" office:value-type="string">
            <text:p text:style-name="P90"><text:change-start text:change-id="ct2125071049632"/>Grandeur caractéristique<text:change-end text:change-id="ct2125071049632"/></text:p>
          </table:table-cell>
          <table:table-cell table:style-name="Tableau1.D1" office:value-type="string">
            <text:p text:style-name="P90"><text:change-start text:change-id="ct2125071050352"/>Régime<text:change-end text:change-id="ct2125071050352"/></text:p>
          </table:table-cell>
        </table:table-row>
        <table:table-row table:style-name="TableLine2125071108384">
          <table:table-cell table:style-name="Tableau1.A3" office:value-type="string">
            <text:p text:style-name="P91"><text:change-start text:change-id="ct2125071049872"/>2.1.5.0 - <text:span text:style-name="T152">1</text:span><text:change-end text:change-id="ct2125071049872"/></text:p>
          </table:table-cell>
          <table:table-cell table:style-name="Tableau1.B3" office:value-type="string">
            <text:p text:style-name="P99"><text:change-start text:change-id="ct2125071048672"/>Rejet d’eaux pluviales dans les eaux douces superficielles ou sur le sol ou dans le sous-sol, la surface totale du projet, augmentée de la surface correspondant à la partie du bassin naturel dont les écoulements sont interceptés par le projet, étant <text:span text:style-name="T148">s</text:span>upérieure ou égale à 20 ha<text:change-end text:change-id="ct2125071048672"/></text:p>
          </table:table-cell>
          <table:table-cell table:style-name="Tableau1.C3" office:value-type="string">
            <text:p text:style-name="P100"><text:change-start text:change-id="ct2125071050112"/><text:span text:style-name="T149">Rejet d’eaux pluviales </text:span><text:span text:style-name="T150">d’une surface de </text:span><text:span text:style-name="T151">21 ha </text:span></text:p>
            <text:p text:style-name="P100"><text:change-end text:change-id="ct2125071050112"/></text:p>
          </table:table-cell>
          <table:table-cell table:style-name="Tableau1.D3" office:value-type="string">
            <text:p text:style-name="P94"><text:change-start text:change-id="ct2125071018432"/>A<text:change-end text:change-id="ct2125071018432"/></text:p>
          </table:table-cell>
        </table:table-row>
        <table:table-row table:style-name="TableLine2125071110288">
          <table:table-cell table:style-name="Tableau1.A3" office:value-type="string">
            <text:p text:style-name="P91"><text:change-start text:change-id="ct2125071021792"/>1.2.1.0<text:change-end text:change-id="ct2125071021792"/><text:change-start text:change-id="ct2125071030432"/> - <text:span text:style-name="T114">2</text:span><text:change-end text:change-id="ct2125071030432"/></text:p>
          </table:table-cell>
          <table:table-cell table:style-name="Tableau1.B3" office:value-type="string">
            <text:p text:style-name="P102"><text:change-start text:change-id="ct2125071017952"/>A l’exception des prélèvements faisant l’objet d’une convention avec l’attributaire du débit affecté prévu par l’article L. 214-9, prélèvements et installations et ouvrages permettant le prélèvement, y compris par dérivation, dans un cours d’eau, dans sa nappe d’accompagnement ou dans un plan d’eau ou canal alimenté par ce cours d’eau ou cette nappe :</text:p>
            <text:p text:style-name="P102">D’une capacité totale maximale comprise entre 400 et 1 000 m³/heure ou entre 2 et 5 % du débit du cours d’eau ou, à défaut, du débit global d’alimentation du canal ou du plan d’eau<text:change-end text:change-id="ct2125071017952"/><text:change-start text:change-id="ct2125071024672"/>.<text:change-end text:change-id="ct2125071024672"/></text:p>
          </table:table-cell>
          <table:table-cell table:style-name="Tableau1.C3" office:value-type="string">
            <text:p text:style-name="P88"><text:change-start text:change-id="ct2125071023472"/><text:span text:style-name="T147">Capacité</text:span><text:change-end text:change-id="ct2125071023472"/><text:change-start text:change-id="ct2125071029952"/><text:span text:style-name="T114"> maximale du </text:span><text:span text:style-name="T147">p</text:span><text:change-end text:change-id="ct2125071029952"/><text:change-start text:change-id="ct2125071023952"/>rélèvement en Loire <text:span text:style-name="T114">de </text:span><text:span text:style-name="T34">600</text:span><text:span text:style-name="T33"> m³/h</text:span></text:p>
            <text:p text:style-name="P98"><text:change-end text:change-id="ct2125071023952"/></text:p>
          </table:table-cell>
          <table:table-cell table:style-name="Tableau1.D3" office:value-type="string">
            <text:p text:style-name="P93"><text:change-start text:change-id="ct2125071033072"/>D<text:change-end text:change-id="ct2125071033072"/></text:p>
          </table:table-cell>
        </table:table-row>
        <table:table-row table:style-name="TableLine2125071116544">
          <table:table-cell table:style-name="Tableau1.A4" office:value-type="string">
            <text:p text:style-name="P95"><text:change-start text:change-id="ct2125071027792"/>2.2.1.0<text:change-end text:change-id="ct2125071027792"/></text:p>
          </table:table-cell>
          <table:table-cell table:style-name="Tableau1.B4" office:value-type="string">
            <text:p text:style-name="P103"><text:change-start text:change-id="ct2125071032352"/><text:span text:style-name="Strong_20_Emphasis"><text:span text:style-name="T21">2.2.1.0. Rejet dans les eaux douces superficielles susceptible de modifier le régime des eaux, à l'exclusion des rejets mentionnés à la rubrique 2.1.5.0 ainsi que des rejets des ouvrages mentionnés à la rubrique 2.1.1.0, la capacité totale de rejet de l'ouvrage étant supérieure à 2 000 m</text:span></text:span><text:span text:style-name="Strong_20_Emphasis"><text:span text:style-name="T29">3</text:span></text:span><text:span text:style-name="Strong_20_Emphasis"><text:span text:style-name="T21">/ j ou à 5 % du débit moyen interannuel du cours d'eau. » </text:span></text:span><text:change-end text:change-id="ct2125071032352"/></text:p>
          </table:table-cell>
          <table:table-cell table:style-name="Tableau1.C4" office:value-type="string">
            <text:p text:style-name="P89"><text:change-start text:change-id="ct2125071032832"/>Rejet <text:span text:style-name="T114">maximal </text:span>en Loire <text:span text:style-name="T147">de </text:span><text:span text:style-name="T34">2352</text:span><text:span text:style-name="T33"> m</text:span><text:span text:style-name="T86">3</text:span><text:span text:style-name="T33">/j</text:span></text:p>
            <text:p text:style-name="P101"><text:change-end text:change-id="ct2125071032832"/></text:p>
          </table:table-cell>
          <table:table-cell table:style-name="Tableau1.D4" office:value-type="string">
            <text:p text:style-name="P96"><text:change-start text:change-id="ct2125071030672"/>D<text:change-end text:change-id="ct2125071030672"/></text:p>
          </table:table-cell>
        </table:table-row>
        <table:table-row table:style-name="TableLine2125071107840">
          <table:table-cell table:style-name="Tableau1.A5" office:value-type="string">
            <text:p text:style-name="P91"><text:change-start text:change-id="ct2125071023232"/>1.1.1.0<text:change-end text:change-id="ct2125071023232"/></text:p>
          </table:table-cell>
          <table:table-cell table:style-name="Tableau1.B5" office:value-type="string">
            <text:p text:style-name="P102"><text:change-start text:change-id="ct2125071022992"/>Sondage, forage, y compris les essais de pompage, création de puits ou d’ouvrage souterrain, non destiné à un usage domestique, exécuté en vue de la recherche ou de la surveillance d’eaux souterraines ou en vue d’effectuer un prélèvement temporaire ou permanent dans les eaux souterraines, y compris dans les nappes d’accompagnement de cours d’eau <text:change-end text:change-id="ct2125071022992"/></text:p>
          </table:table-cell>
          <table:table-cell table:style-name="Tableau1.C5" office:value-type="string">
            <text:p text:style-name="P97"><text:change-start text:change-id="ct2125071019152"/><text:span text:style-name="T31">Piézomètres</text:span> de suivi de la qualité des eaux souterraines <text:change-end text:change-id="ct2125071019152"/></text:p>
          </table:table-cell>
          <table:table-cell table:style-name="Tableau1.D5" office:value-type="string">
            <text:p text:style-name="P92"><text:change-start text:change-id="ct2125071031632"/>D<text:change-end text:change-id="ct2125071031632"/></text:p>
          </table:table-cell>
        </table:table-row>
      </table:table>
      <text:p text:style-name="P36"><text:change-start text:change-id="ct2125071049392"/><text:span text:style-name="T144">*</text:span><text:span text:style-name="T142"> </text:span><text:span text:style-name="T143">A = autorisation, D = déclaration</text:span><text:change-end text:change-id="ct2125071049392"/></text:p>
      <text:p text:style-name="P172"><text:change text:change-id="ct2125071024432"/><text:change text:change-id="ct2125071018192"/></text:p>
      <text:p text:style-name="P114">Article <text:change text:change-id="ct2125071028272"/><text:change-start text:change-id="ct2125071022032"/><text:span text:style-name="T111">4 : </text:span><text:change-end text:change-id="ct2125071022032"/><text:change-start text:change-id="ct2125071018672"/><text:span text:style-name="T111">Prescriptions applicables aux installations de </text:span><text:change-end text:change-id="ct2125071018672"/><text:change-start text:change-id="ct2125071026592"/><text:span text:style-name="T111">combustion</text:span><text:change-end text:change-id="ct2125071026592"/></text:p>
      <text:p text:style-name="P111"/>
      <text:p text:style-name="P156">L<text:change text:change-id="ct2125071026112"/><text:change-start text:change-id="ct2125071028512"/><text:span text:style-name="T110">es dispositions du présent article annulent et remplacent celles de l’article 22 (installations de combustion) de l’arrêté préfe</text:span><text:change-end text:change-id="ct2125071028512"/><text:change-start text:change-id="ct2125071025872"/><text:span text:style-name="T110">ctoral du 30 novembre 2011 susvisé</text:span><text:change-end text:change-id="ct2125071025872"/><text:change-start text:change-id="ct2125071024192"/><text:span text:style-name="T110">.</text:span><text:change-end text:change-id="ct2125071024192"/><text:change-start text:change-id="ct2125071024912"/></text:p>
      <text:p text:style-name="P9"><text:soft-page-break/></text:p>
      <text:p text:style-name="P10"><text:change-end text:change-id="ct2125071024912"/><text:change-start text:change-id="ct2125071020352"/>L<text:change-end text:change-id="ct2125071020352"/><text:change-start text:change-id="ct2125071026352"/>’<text:change-end text:change-id="ct2125071026352"/><text:change-start text:change-id="ct2125071025152"/>installation de combustion visée à l<text:change-end text:change-id="ct2125071025152"/><text:change-start text:change-id="ct2125071020592"/>’article 2<text:change-end text:change-id="ct2125071020592"/><text:change-start text:change-id="ct2125071020112"/>,<text:change-end text:change-id="ct2125071020112"/><text:change-start text:change-id="ct2125071026832"/> soumise à déclaration au titre de la rubrique 2910 de la nomenclature, respecte les prescriptions <text:change-end text:change-id="ct2125071026832"/><text:change-start text:change-id="ct2125071025392"/>de l’arrêté du 3 août 2018 relatif aux prescriptions générales applicables aux installations classées pour la protection de l'environnement soumises à déclaration au titre de la rubrique 2910<text:change-end text:change-id="ct2125071025392"/><text:change-start text:change-id="ct2125071027072"/>.</text:p>
      <text:p text:style-name="P10"/>
      <text:p text:style-name="P10">L<text:change-end text:change-id="ct2125071027072"/><text:change-start text:change-id="ct2125071027312"/>’<text:change-end text:change-id="ct2125071027312"/><text:change-start text:change-id="ct2125071025632"/>installation de combustion visée à l’article 2, soumise à enregistrement au titre de la rubrique 2910 de la nomenclature, respecte les prescriptions de l’arrêté du 3 août 2018 relatif aux prescriptions générales applicables aux installations classées pour la protection de l'environnement soumises à enregistrement au titre de la rubrique 2910.<text:change-end text:change-id="ct2125071025632"/></text:p>
      <text:p text:style-name="P110"/>
      <text:p text:style-name="P112">Article <text:change text:change-id="ct2125071027552"/><text:change-start text:change-id="ct2125071028752"/><text:span text:style-name="T111">5 : </text:span><text:change-end text:change-id="ct2125071028752"/><text:change-start text:change-id="ct2125071028992"/><text:span text:style-name="T111">Autorisation d’émettre des gaz à effet de serre</text:span><text:change-end text:change-id="ct2125071028992"/></text:p>
      <text:p text:style-name="P110"/>
      <text:p text:style-name="P115"><text:change text:change-id="ct2125071029232"/><text:change-start text:change-id="ct2125071030912"/>La présente installation est soumise au système d’échange de quotas de gaz à effet de serre car elle exerce les activités suivantes, listées au tableau de l’article R229-5 du code de l’environnement : </text:p>
      <text:p text:style-name="P33"><text:change-end text:change-id="ct2125071030912"/></text:p>
      <table:table table:name="Tableau4" table:style-name="Tableau4">
        <table:table-column table:style-name="Tableau4.A"/>
        <table:table-column table:style-name="Tableau4.B"/>
        <table:table-row table:style-name="Tableau4.1">
          <table:table-cell table:style-name="Tableau4.A1" office:value-type="string">
            <text:p text:style-name="P21"><text:change-start text:change-id="ct2125071020832"/>Activité<text:change-end text:change-id="ct2125071020832"/></text:p>
          </table:table-cell>
          <table:table-cell table:style-name="Tableau4.B1" office:value-type="string">
            <text:p text:style-name="P21"><text:change-start text:change-id="ct2125071030192"/>Gaz à effet de serre concerné<text:change-end text:change-id="ct2125071030192"/></text:p>
          </table:table-cell>
        </table:table-row>
        <table:table-row table:style-name="Tableau4.1">
          <table:table-cell table:style-name="Tableau4.A2" office:value-type="string">
            <text:p text:style-name="Standard"><text:change-start text:change-id="ct2125150971568"/>Production ou transformation de métaux ferreux (y compris les ferro-alliages) lorsque des unités de combustion dont la puissance calorifique totale de combustion est supérieure à 20 MW sont exploitées<text:change-end text:change-id="ct2125150971568"/></text:p>
          </table:table-cell>
          <table:table-cell table:style-name="Tableau4.B2" office:value-type="string">
            <text:p text:style-name="P180"><text:change-start text:change-id="ct2125080574752"/>Dioxyde de carbone<text:change-end text:change-id="ct2125080574752"/></text:p>
          </table:table-cell>
        </table:table-row>
      </table:table>
      <text:p text:style-name="P33"><text:change-start text:change-id="ct2125071021312"/></text:p>
      <text:p text:style-name="P104">Cette autorisation d’exploiter vaut autorisation d’émettre des gaz à effet de serre prévue à l’article L.229-6 du code de l’environnement au titre de la Directive 2003/87/CE. </text:p>
      <text:p text:style-name="P140"><text:change-end text:change-id="ct2125071021312"/><text:change-start text:change-id="ct2125071031152"/></text:p>
      <text:p text:style-name="P48">L’exploitant informe le préfet de tout changement prévu en ce qui concerne la nature, le fonctionnement de l’installation, ou toute extension ou réduction importante de sa capacité, susceptibles de nécessiter une actualisation de l’autorisation d’émettre des gaz à effet de serre ainsi que de la date prévisible à laquelle auront lieu les changements.<text:change-end text:change-id="ct2125071031152"/></text:p>
      <text:p text:style-name="P156"><text:change text:change-id="ct2125071022512"/></text:p>
      <text:p text:style-name="P112">Article 6<text:change-start text:change-id="ct2125071031872"/> : <text:change-end text:change-id="ct2125071031872"/><text:change-start text:change-id="ct2125071032112"/><text:span text:style-name="T154">Allocations</text:span></text:p>
      <text:p text:style-name="P110"/>
      <text:p text:style-name="P34">La délivrance de quotas gratuits est soumise aux dispositions des articles R229-7 et suivants du code de l’environnement.</text:p>
      <text:p text:style-name="P157"><text:change-end text:change-id="ct2125071032112"/><text:change text:change-id="ct2125071021552"/><text:change text:change-id="ct2125071022272"/></text:p>
      <text:p text:style-name="P112">Article 7<text:change-start text:change-id="ct2125071032592"/> : <text:change-end text:change-id="ct2125071032592"/><text:change-start text:change-id="ct2125071019392"/>Surveillance des émissions de gaz à effet de serre<text:change-end text:change-id="ct2125071019392"/></text:p>
      <text:p text:style-name="P110"/>
      <text:p text:style-name="P160"><text:change text:change-id="ct2125071019632"/><text:change-start text:change-id="ct2125150996528"/>L’exploitant surveille ses émissions de gaz à effet de serre sur la base d’un plan de surveillance conforme au règlement n°2018/2066 du 19 décembre 2018 relatif à la surveillance et à la déclaration des émissions de gaz à effet de serre.</text:p>
      <text:p text:style-name="P138"/>
      <text:p text:style-name="P138">Le Préfet peut demander à l’exploitant de modifier sa méthode de surveillance si les méthodes de surveillance ne sont plus conformes au règlement sus-cité.</text:p>
      <text:p text:style-name="P37"/>
      <text:p text:style-name="P37">L’exploitant vérifie régulièrement que le plan de surveillance est adapté à la nature et au fonctionnement de l’installation et étudie la nécessité d’une amélioration de la méthode de surveillance. Il modifie le plan de surveillance dans les cas mentionnés à l'article 14 du règlement sus-cité.</text:p>
      <text:p text:style-name="P37"/>
      <text:p text:style-name="P37">L'exploitant notifie au Préfet toute modification de son plan de surveillance. Les modifications importantes sont transmises pour approbation au Préfet dans les meilleurs délais. Les autres sont portées à la connaissance du Préfet avant le 31 décembre de l'année.<text:change-end text:change-id="ct2125150996528"/><text:change-start text:change-id="ct2125150996288"/></text:p>
      <text:p text:style-name="P37"><text:change-end text:change-id="ct2125150996288"/><text:change-start text:change-id="ct2125150944688"/></text:p>
      <text:p text:style-name="P37"><text:change-end text:change-id="ct2125150944688"/><text:change-start text:change-id="ct2125071454320"/></text:p>
      <text:p text:style-name="P113">Article <text:span text:style-name="T112">8</text:span> : <text:change-end text:change-id="ct2125071454320"/><text:change-start text:change-id="ct2125071462720"/>Déclaration des émissions au titre du système d’échanges de quotas d’émissions de gaz à effet de serre</text:p>
      <text:p text:style-name="P44"><text:soft-page-break/></text:p>
      <text:p text:style-name="P38">Conformément à l’article R229-20 du code l’environnement, l’exploitant adresse au plus tard le 28 février de chaque année, la déclaration des émissions de gaz à effet de serre de l’année précédente, vérifiée par un organisme accrédité à cet effet. La déclaration des émissions est vérifiée conformément au règlement d'exécution (UE) n° 2018/2067 du 19/12/18 concernant la vérification des données et l'accréditation des vérificateurs conformément à la directive 2003/87/CE du Parlement européen et du Conseil. Le rapport du vérificateur est joint à la déclaration. </text:p>
      <text:p text:style-name="P38"/>
      <text:p text:style-name="P113">Article <text:span text:style-name="T112">9</text:span> : <text:change-end text:change-id="ct2125071462720"/><text:change-start text:change-id="ct2125071460080"/>Obligations de restitution</text:p>
      <text:p text:style-name="P44"/>
      <text:p text:style-name="P38">Conformément à l’article R.229-21 du code de l’environnement, l'exploitant restitue au plus tard le 30 avril de chaque année un nombre de quotas correspondant aux émissions vérifiées totales de son installation au cours de l'année précédente.<text:change-end text:change-id="ct2125071460080"/></text:p>
      <text:p text:style-name="P110"/>
      <text:p text:style-name="P116"><text:span text:style-name="T65">Article </text:span><text:change text:change-id="ct2125071463440"/><text:change text:change-id="ct2125071466800"/><text:change-start text:change-id="ct2125071459120"/><text:span text:style-name="T69">10</text:span><text:change-end text:change-id="ct2125071459120"/><text:change-start text:change-id="ct2125071461040"/><text:span text:style-name="T66"> :</text:span><text:change-end text:change-id="ct2125071461040"/><text:span text:style-name="T66"> </text:span><text:span text:style-name="T31">sanctions</text:span></text:p>
      <text:p text:style-name="P117"/>
      <text:p text:style-name="P118">Faute pour l’exploitant ou son représentant de se conformer aux dispositions du présent arrêté, il pourra indépendamment des sanctions pénales encourues, être fait application des sanctions administratives prévues par le code de l’environnement.</text:p>
      <text:p text:style-name="P118"/>
      <text:p text:style-name="P116"><text:span text:style-name="T65">Article </text:span><text:change text:change-id="ct2125071461280"/><text:change-start text:change-id="ct2125071467760"/><text:span text:style-name="T69">11</text:span><text:change-end text:change-id="ct2125071467760"/><text:change-start text:change-id="ct2125071455520"/><text:span text:style-name="T66">:</text:span><text:change-end text:change-id="ct2125071455520"/><text:span text:style-name="T66"> </text:span><text:span text:style-name="T31">Délais et voies de recours</text:span></text:p>
      <text:p text:style-name="P119"/>
      <text:p text:style-name="P116"><text:span text:style-name="T22">L</text:span><text:span text:style-name="T23">e prése</text:span><text:span text:style-name="T24">nt arrêté </text:span><text:span text:style-name="T13">est soumis à un contentieux de pleine juridiction.</text:span></text:p>
      <text:p text:style-name="P120"/>
      <text:p text:style-name="P116"><text:span text:style-name="T24">Il</text:span><text:span text:style-name="T13"> peut être déféré auprès du Tribunal administratif de Nantes :</text:span></text:p>
      <text:p text:style-name="P121"/>
      <text:p text:style-name="P116"><text:span text:style-name="T13">1°<text:tab/>par l’exploitant, dans un délai de deux mois à compter du jour où l’</text:span><text:span text:style-name="T24">arrêté</text:span><text:span text:style-name="T13"> leur a été notifié ;</text:span></text:p>
      <text:p text:style-name="P121"/>
      <text:p text:style-name="P121">2°<text:tab/>par les tiers intéressés en raison des inconvénients ou des dangers pour les intérêts mentionnés à l’article L.181-3 dans un délai de quatre mois à compter de :</text:p>
      <text:p text:style-name="P121">a)<text:tab/>l’affichage en mairie dans les conditions prévues au 2° de l’article R.181-44 ;</text:p>
      <text:p text:style-name="P116"><text:span text:style-name="T13">b)<text:tab/>la publication du </text:span><text:span text:style-name="T24">présent arrêté</text:span><text:span text:style-name="T13"> sur le site internet de la préfecture prévue au 4° du même article.</text:span></text:p>
      <text:p text:style-name="P121"/>
      <text:p text:style-name="P121">Le délai court à compter de la dernière formalité accomplie. Si l’affichage constitue cette dernière formalité, le délai court à compter du premier jour d’affichage de l’<text:span text:style-name="T79">arrêté</text:span>.</text:p>
      <text:p text:style-name="P121"/>
      <text:p text:style-name="P121">L<text:span text:style-name="T79">e présent arrêté </text:span>peut faire l’objet d’un recours gracieux ou hiérarchique dans le délai de deux mois. Ce recours administratif prolonge de deux mois les délais mentionnés aux 1° et 2°.</text:p>
      <text:p text:style-name="P121"/>
      <text:p text:style-name="P121">La juridiction administrative compétente peut aussi être saisie par l'application Télérecours citoyens accessible à partir du site www.telerecours.fr.</text:p>
      <text:p text:style-name="P116"/>
      <text:p text:style-name="P116"><text:span text:style-name="T65">Article </text:span><text:change text:change-id="ct2125071454800"/><text:change-start text:change-id="ct2125071462960"/><text:span text:style-name="T69">12 </text:span><text:change-end text:change-id="ct2125071462960"/><text:change-start text:change-id="ct2125071455760"/><text:span text:style-name="T66">:</text:span><text:change-end text:change-id="ct2125071455760"/><text:span text:style-name="T66"> </text:span><text:span text:style-name="T31">Publicité</text:span></text:p>
      <text:p text:style-name="P116"/>
      <text:p text:style-name="P116"><text:span text:style-name="Internet_20_link"><text:span text:style-name="T52">Le présent arrêté </text:span></text:span><text:span text:style-name="Internet_20_link"><text:span text:style-name="T54">est</text:span></text:span><text:span text:style-name="Internet_20_link"><text:span text:style-name="T52"> notifié à la société </text:span></text:span><text:change text:change-id="ct2125071468240"/><text:change-start text:change-id="ct2125071457920"/><text:span text:style-name="Internet_20_link"><text:span text:style-name="T53">A</text:span></text:span><text:span text:style-name="Internet_20_link"><text:span text:style-name="T56">RCELORMITTAL FRANCE</text:span></text:span><text:change-end text:change-id="ct2125071457920"/><text:span text:style-name="Internet_20_link"><text:span text:style-name="T52">,</text:span></text:span><text:span text:style-name="Internet_20_link"><text:span text:style-name="T59"> publié sur le site internet de la Préfecture de la Loire-Atlantique </text:span></text:span><text:span text:style-name="Internet_20_link"><text:span text:style-name="T60">et une copie </text:span></text:span><text:span text:style-name="Internet_20_link"><text:span text:style-name="T61">est</text:span></text:span><text:span text:style-name="Internet_20_link"><text:span text:style-name="T60"> adressée au maire de la commune d</text:span></text:span><text:change-start text:change-id="ct2125071457440"/><text:span text:style-name="Internet_20_link"><text:span text:style-name="T60">’</text:span></text:span><text:change-end text:change-id="ct2125071457440"/><text:change text:change-id="ct2125071459600"/><text:change-start text:change-id="ct2125071457680"/><text:span text:style-name="Internet_20_link"><text:span text:style-name="T64">Indre.</text:span></text:span><text:change-end text:change-id="ct2125071457680"/></text:p>
      <text:p text:style-name="P116"><text:span text:style-name="Internet_20_link"><text:span text:style-name="T59"/></text:span></text:p>
      <text:p text:style-name="P116"><text:span text:style-name="T65">Article </text:span><text:change text:change-id="ct2125071456000"/><text:change-start text:change-id="ct2125071459840"/><text:span text:style-name="T69">13 </text:span><text:change-end text:change-id="ct2125071459840"/><text:change-start text:change-id="ct2125071458160"/><text:span text:style-name="T66">:</text:span><text:change-end text:change-id="ct2125071458160"/><text:span text:style-name="T66"> </text:span><text:span text:style-name="T31">Éxécution</text:span></text:p>
      <text:p text:style-name="P116"/>
      <text:p text:style-name="P122"><text:span text:style-name="Internet_20_link"><text:span text:style-name="T52">Le secrétaire général de la préfecture de la Loire-Atlantique, la directrice régionale de l’environnement de l’aménagement et du logement (DREAL) des Pays de la Loire, le Maire de la commune </text:span></text:span><text:change text:change-id="ct2125071456720"/><text:change-start text:change-id="ct2125071468480"/><text:span text:style-name="Internet_20_link"><text:span text:style-name="T58">d</text:span></text:span><text:change-end text:change-id="ct2125071468480"/><text:change-start text:change-id="ct2125071461760"/><text:span text:style-name="Internet_20_link"><text:span text:style-name="T58">’Indre</text:span></text:span><text:change-end text:change-id="ct2125071461760"/><text:span text:style-name="Internet_20_link"><text:span text:style-name="T52">, sont chargés, chacun en ce qui le concerne, de l'exécution du présent arrêté.</text:span></text:span></text:p>
      <text:p text:style-name="P116"><text:change-start text:change-id="ct2125080571872"/><text:span text:style-name="Internet_20_link"><text:span text:style-name="T14"/></text:span></text:p>
      <text:p text:style-name="P50"><text:change-end text:change-id="ct2125080571872"/><text:span text:style-name="Internet_20_link"><text:span text:style-name="T14"/></text:span></text:p>
      <text:p text:style-name="P116"><text:span text:style-name="Internet_20_link"><text:span text:style-name="T57"/></text:span></text:p>
      <text:p text:style-name="P109"><text:soft-page-break/><text:span text:style-name="Internet_20_link"><text:span text:style-name="T51">Nantes, le</text:span></text:span></text:p>
      <text:p text:style-name="P108"><text:span text:style-name="Internet_20_link"><text:span text:style-name="T51">LE PRÉFET,</text:span></text:span></text:p>
      <text:p text:style-name="P108"><text:span text:style-name="Internet_20_link"><text:span text:style-name="T51"/></text:span></text:p>
      <text:p text:style-name="P116"><text:change text:change-id="ct2125071468720"/><text:span text:style-name="Internet_20_link"><text:span text:style-name="T30"/></text:span></text:p>
      <text:p text:style-name="P166"><text:change text:change-id="ct2125071464640"/><text:span text:style-name="Internet_20_link"><text:span text:style-name="T1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Arial1" svg:font-family="Arial" style:font-family-generic="swiss"/>
    <style:font-face style:name="Marianne" svg:font-family="Marianne" style:font-family-generic="modern" style:font-pitch="variable"/>
    <style:font-face style:name="Marianne1" svg:font-family="Marianne" style:font-adornments="Normal"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2" svg:font-family="'Liberation Serif'" style:font-adornments="Italique" style:font-family-generic="roman" style:font-pitch="variable"/>
    <style:font-face style:name="Liberation Serif1"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Italique"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left="0cm" fo:margin-right="0cm" fo:text-align="justify" style:justify-single-word="false" fo:text-indent="0cm" style:auto-text-indent="false" style:page-number="auto" fo:background-color="transparent" style:shadow="none" fo:keep-with-next="always" style:snap-to-layout-grid="false" style:writing-mode="page">
        <style:tab-stops>
          <style:tab-stop style:position="0.515cm"/>
        </style:tab-stops>
      </style:paragraph-properties>
      <style:text-properties style:font-name="Marianne1" fo:font-family="Marianne" style:font-style-name="Normal" style:font-family-generic="modern" style:font-pitch="variable" fo:font-size="10pt" style:font-name-asian="Marianne1" style:font-family-asian="Marianne" style:font-style-name-asian="Normal" style:font-family-generic-asian="modern" style:font-pitch-asian="variable" style:font-size-asian="10pt" style:font-name-complex="Marianne1" style:font-family-complex="Marianne" style:font-style-name-complex="Normal" style:font-family-generic-complex="moder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style>
    <style:style style:name="Text_20_body" style:display-name="Text body" style:family="paragraph" style:parent-style-name="Standard" style:class="text">
      <style:paragraph-properties fo:margin-top="0.3cm" fo:margin-bottom="0cm" style:contextual-spacing="false" fo:line-height="100%" fo:text-align="justify" style:justify-single-word="false">
        <style:tab-stops/>
      </style:paragraph-properties>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m-BlocTitre" style:family="paragraph" style:parent-style-name="Standard">
      <style:paragraph-properties fo:margin-left="0cm" fo:margin-right="0cm" fo:text-align="center" style:justify-single-word="false" fo:text-indent="0cm" style:auto-text-indent="false"/>
      <style:text-properties fo:text-transform="uppercase" fo:color="#4c4c4c" loext:opacity="100%" style:font-name="Liberation Serif1" fo:font-family="'Liberation Serif'" style:font-style-name="Normal" style:font-family-generic="roman" style:font-pitch="variable" fo:font-size="11pt"/>
    </style:style>
    <style:style style:name="m-BlocEntete" style:family="paragraph" style:parent-style-name="Standard" style:master-page-name="">
      <style:paragraph-properties fo:text-align="start" style:justify-single-word="false" style:page-number="auto"/>
      <style:text-properties style:font-name="Liberation Serif2" fo:font-family="'Liberation Serif'" style:font-style-name="Italique" style:font-family-generic="roman" style:font-pitch="variable" fo:font-size="10pt" fo:font-style="italic" officeooo:rsid="0012905b"/>
    </style:style>
    <style:style style:name="m-BlocDate" style:family="paragraph" style:parent-style-name="Standard">
      <style:text-properties style:font-name="Liberation Sans1" fo:font-family="'Liberation Sans'" style:font-style-name="Italique" style:font-family-generic="swiss" style:font-pitch="variable" fo:font-size="10pt"/>
    </style:style>
    <style:style style:name="m-BlocEmetteur" style:family="paragraph" style:parent-style-name="Standard">
      <style:text-properties style:font-name="Liberation Serif2" fo:font-family="'Liberation Serif'" style:font-style-name="Italique" style:font-family-generic="roman" style:font-pitch="variable" fo:font-size="10pt" fo:font-style="italic" officeooo:rsid="0012905b"/>
    </style:style>
    <style:style style:name="m-BlocDestinataire" style:family="paragraph" style:parent-style-name="Standard">
      <style:text-properties fo:font-size="10pt" officeooo:rsid="002d887d"/>
    </style:style>
    <style:style style:name="Table_20_Contents" style:display-name="Table Contents" style:family="paragraph" style:parent-style-name="Standard" style:class="extra">
      <style:paragraph-properties text:number-lines="false" text:line-number="0"/>
      <style:text-properties fo:font-size="9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8cm" style:type="center"/>
          <style:tab-stop style:position="17.6cm" style:type="right"/>
        </style:tab-stops>
      </style:paragraph-properties>
    </style:style>
    <style:style style:name="m-horaires" style:family="paragraph" style:parent-style-name="Standard">
      <style:paragraph-properties fo:margin-top="0cm" fo:margin-bottom="0cm" style:contextual-spacing="false" fo:text-align="start" style:justify-single-word="false" fo:hyphenation-ladder-count="no-limit"/>
      <style:text-properties fo:font-size="8pt" style:letter-kerning="true" style:font-size-asian="8pt" fo:hyphenate="false" fo:hyphenation-remain-char-count="2" fo:hyphenation-push-char-count="2" loext:hyphenation-no-caps="false"/>
    </style:style>
    <style:style style:name="m-adressePied" style:family="paragraph" style:parent-style-name="Standard">
      <style:paragraph-properties fo:margin-top="0cm" fo:margin-bottom="0cm" style:contextual-spacing="false" fo:text-align="start" style:justify-single-word="false" fo:hyphenation-ladder-count="no-limit"/>
      <style:text-properties fo:font-size="7pt" style:letter-kerning="true" style:font-size-asian="7pt" fo:hyphenate="false" fo:hyphenation-remain-char-count="2" fo:hyphenation-push-char-count="2" loext:hyphenation-no-caps="false"/>
    </style:style>
    <style:style style:name="List_20_1" style:display-name="List 1" style:family="paragraph" style:parent-style-name="List" style:default-outline-level="1" style:list-style-name="List_20_1" style:class="list">
      <style:paragraph-properties fo:margin-top="0cm" fo:margin-bottom="0.212cm" style:contextual-spacing="false">
        <style:tab-stops/>
      </style:paragraph-properties>
    </style:style>
    <style:style style:name="m-corps_20_texte" style:display-name="m-corps texte" style:family="paragraph" style:parent-style-name="Standard" style:master-page-name="">
      <style:paragraph-properties fo:margin-top="0.3cm" fo:margin-bottom="0cm" style:contextual-spacing="false" fo:text-align="justify" style:justify-single-word="false" style:page-number="auto"/>
      <style:text-properties fo:font-size="10pt" officeooo:rsid="0012905b"/>
      <style:map style:condition="list-level()=1" style:apply-style-name="m-listePuce"/>
    </style:style>
    <style:style style:name="m-listePuce" style:family="paragraph" style:parent-style-name="m-corps_20_texte" style:default-outline-level="1" style:list-style-name="List_20_1">
      <style:paragraph-properties fo:margin-top="0.101cm" fo:margin-bottom="0cm" style:contextual-spacing="false" fo:text-align="start" style:justify-single-word="false">
        <style:tab-stops/>
      </style:paragraph-properties>
    </style:style>
    <style:style style:name="m-BlocReference" style:family="paragraph" style:parent-style-name="Standard">
      <style:text-properties fo:font-size="8pt" fo:font-style="normal"/>
    </style:style>
    <style:style style:name="m-BlocSignature" style:family="paragraph" style:parent-style-name="Standard" style:master-page-name="">
      <style:paragraph-properties fo:margin-left="7.001cm" fo:margin-right="0cm" fo:margin-top="0.3cm" fo:margin-bottom="0.801cm" style:contextual-spacing="false" fo:text-align="center" style:justify-single-word="false" fo:text-indent="0cm" style:auto-text-indent="false" style:page-number="auto" fo:keep-with-next="always"/>
      <style:text-properties officeooo:rsid="003dbb00"/>
    </style:style>
    <style:style style:name="m-Destinataire" style:family="paragraph" style:parent-style-name="Frame_20_contents">
      <style:paragraph-properties fo:text-align="justify" style:justify-single-word="false"/>
      <style:text-properties fo:font-size="12pt" fo:font-weight="bold" officeooo:rsid="002caf69"/>
    </style:style>
    <style:style style:name="m-TextePieceJointe" style:family="paragraph" style:parent-style-name="Standard">
      <style:paragraph-properties fo:margin-left="3cm" fo:margin-right="0cm" fo:margin-top="0.199cm" fo:margin-bottom="0cm" style:contextual-spacing="false" fo:text-indent="-3cm" style:auto-text-indent="false">
        <style:tab-stops>
          <style:tab-stop style:position="3cm"/>
        </style:tab-stops>
      </style:paragraph-properties>
    </style:style>
    <style:style style:name="m-TexteObjet" style:family="paragraph" style:parent-style-name="Standard">
      <style:paragraph-properties fo:margin-left="1.499cm" fo:margin-right="0cm" fo:margin-top="0.199cm" fo:margin-bottom="0cm" style:contextual-spacing="false" fo:text-indent="-1.499cm" style:auto-text-indent="false">
        <style:tab-stops>
          <style:tab-stop style:position="1.499cm"/>
        </style:tab-stops>
      </style:paragraph-properties>
    </style:style>
    <style:style style:name="m-InterTitre" style:family="paragraph" style:parent-style-name="m-corps_20_texte" style:next-style-name="m-corps_20_texte" style:list-style-name="Numbering_20_123" style:master-page-name="">
      <style:paragraph-properties fo:text-align="start" style:justify-single-word="false" style:page-number="auto" fo:keep-with-next="always"/>
      <style:text-properties fo:font-size="11pt" fo:font-weight="bold"/>
    </style:style>
    <style:style style:name="Heading_20_1" style:display-name="Heading 1" style:family="paragraph" style:parent-style-name="Heading" style:next-style-name="Standard" style:default-outline-level="1" style:class="text" style:master-page-name="">
      <loext:graphic-properties draw:fill="none" draw:fill-color="#729fcf"/>
      <style:paragraph-properties fo:margin-top="0cm" fo:margin-bottom="0cm" style:contextual-spacing="false" style:page-number="auto" fo:background-color="transparent" fo:padding="0.049cm" fo:border-left="none" fo:border-right="none" fo:border-top="0.06pt solid #000000" fo:border-bottom="0.06pt solid #000000" style:writing-mode="page">
        <style:tab-stops>
          <style:tab-stop style:position="2cm"/>
        </style:tab-stops>
      </style:paragraph-properties>
      <style:text-properties fo:text-transform="uppercase" fo:font-size="10pt" style:text-underline-style="none" fo:font-weight="bold"/>
    </style:style>
    <style:style style:name="Heading_20_2" style:display-name="Heading 2" style:family="paragraph" style:parent-style-name="Heading" style:next-style-name="Standard" style:default-outline-level="2" style:class="text" style:master-page-name="">
      <loext:graphic-properties draw:fill="none" draw:fill-color="#729fcf"/>
      <style:paragraph-properties fo:margin-top="0cm" fo:margin-bottom="0cm" style:contextual-spacing="false" style:page-number="auto" fo:background-color="transparent" style:writing-mode="page">
        <style:tab-stops>
          <style:tab-stop style:position="3cm"/>
        </style:tab-stops>
      </style:paragraph-properties>
      <style:text-properties fo:text-transform="uppercase" fo:font-size="10pt" fo:font-weight="bold"/>
    </style:style>
    <style:style style:name="m-CopieA" style:family="paragraph" style:parent-style-name="Standard" style:next-style-name="m-corps_20_texte" style:master-page-name="">
      <style:paragraph-properties fo:margin-left="1.799cm" fo:margin-right="0cm" fo:text-align="start" style:justify-single-word="false" fo:text-indent="-1.799cm" style:auto-text-indent="false" style:page-number="auto">
        <style:tab-stops>
          <style:tab-stop style:position="1.799cm"/>
        </style:tab-stops>
      </style:paragraph-properties>
      <style:text-properties fo:font-size="10pt" officeooo:rsid="003b2501"/>
    </style:style>
    <style:style style:name="Heading_20_3" style:display-name="Heading 3" style:family="paragraph" style:parent-style-name="Heading" style:next-style-name="Standard" style:default-outline-level="3" style:class="text" style:master-page-name="">
      <style:paragraph-properties fo:margin-top="0cm" fo:margin-bottom="0cm" style:contextual-spacing="false" style:page-number="auto" style:writing-mode="page">
        <style:tab-stops>
          <style:tab-stop style:position="3cm"/>
        </style:tab-stops>
      </style:paragraph-properties>
      <style:text-properties fo:font-size="10pt" fo:font-style="normal"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nnexeTitre" style:family="paragraph" style:parent-style-name="Standard">
      <style:paragraph-properties fo:text-align="center" style:justify-single-word="false"/>
      <style:text-properties fo:font-size="14pt" officeooo:rsid="00485f00"/>
    </style:style>
    <style:style style:name="m-blocBordereauTitre" style:family="paragraph" style:parent-style-name="m-corps_20_texte">
      <style:text-properties fo:font-size="35pt" style:text-scale="93%"/>
    </style:style>
    <style:style style:name="m-blocBordereauEntete" style:family="paragraph" style:parent-style-name="Standard">
      <style:text-properties fo:font-size="10pt"/>
    </style:style>
    <style:style style:name="m-BlocAccuséRéception" style:family="paragraph" style:parent-style-name="Text_20_body" style:next-style-name="Text_20_body">
      <style:text-properties fo:font-style="italic" fo:font-weight="bold" officeooo:rsid="00362510"/>
    </style:style>
    <style:style style:name="_5f_entete_5f_préfet" style:display-name="_entete_préfet" style:family="paragraph" style:parent-style-name="Standard">
      <style:paragraph-properties fo:margin-top="0.101cm" fo:margin-bottom="0.101cm" style:contextual-spacing="false"/>
      <style:text-properties fo:text-transform="uppercase" fo:font-size="14pt" fo:font-weight="bold" officeooo:rsid="001ab226"/>
    </style:style>
    <style:style style:name="_5f_entete_5f_service" style:display-name="_entete_service" style:family="paragraph" style:parent-style-name="Standard">
      <style:paragraph-properties fo:margin-top="0.101cm" fo:margin-bottom="0.101cm" style:contextual-spacing="false" fo:text-align="end" style:justify-single-word="false"/>
      <style:text-properties fo:color="#666666" loext:opacity="100%" fo:font-size="14pt" fo:font-weight="bold" officeooo:rsid="001ab226"/>
    </style:style>
    <style:style style:name="_5f_entete_5f_prénomNom" style:display-name="_entete_prénomNom" style:family="paragraph" style:parent-style-name="Standard">
      <style:text-properties fo:font-size="11pt" officeooo:rsid="001ab226" style:font-size-asian="11pt" style:font-size-complex="11pt"/>
    </style:style>
    <style:style style:name="_5f_entete_5f_autre" style:display-name="_entete_autre" style:family="paragraph" style:parent-style-name="Standard">
      <style:text-properties fo:font-size="10pt" officeooo:rsid="001c3018"/>
    </style:style>
    <style:style style:name="_5f_entete_5f_destinataire" style:display-name="_entete_destinataire" style:family="paragraph" style:parent-style-name="_5f_entete_5f_autre">
      <style:paragraph-properties fo:text-align="end" style:justify-single-word="false"/>
    </style:style>
    <style:style style:name="m-listPuce" style:family="paragraph" style:parent-style-name="Standard" style:default-outline-level="">
      <style:paragraph-properties fo:margin-top="0.101cm" fo:margin-bottom="0cm" style:contextual-spacing="false">
        <style:tab-stops/>
      </style:paragraph-properties>
    </style:style>
    <style:style style:name="Footnote" style:family="paragraph" style:parent-style-name="Standard" style:class="extra">
      <style:paragraph-properties fo:margin-left="0.598cm" fo:margin-right="0cm" fo:margin-top="0cm" fo:margin-bottom="0.101cm" style:contextual-spacing="false" fo:text-indent="-0.598cm" style:auto-text-indent="false" text:number-lines="false" text:line-number="0"/>
      <style:text-properties fo:font-size="8pt" style:font-size-asian="10pt" style:font-size-complex="10pt"/>
    </style:style>
    <style:style style:name="m-annexeTitre1" style:family="paragraph" style:parent-style-name="Standard" style:next-style-name="m-annexeTitre2">
      <style:paragraph-properties fo:text-align="center" style:justify-single-word="false"/>
      <style:text-properties fo:font-size="14pt" officeooo:rsid="0033d878"/>
    </style:style>
    <style:style style:name="m-annexeTitre2" style:family="paragraph" style:parent-style-name="m-annexeTitre1" style:next-style-name="Text_20_body">
      <style:text-properties fo:font-size="12pt" officeooo:rsid="0033d878"/>
    </style:style>
    <style:style style:name="m-titre1" style:family="paragraph" style:parent-style-name="Standard" style:next-style-name="m-titre2" style:master-page-name="">
      <style:paragraph-properties fo:margin-top="0cm" fo:margin-bottom="0cm" style:contextual-spacing="false" fo:text-align="center" style:justify-single-word="false" style:page-number="auto" fo:keep-with-next="always"/>
      <style:text-properties fo:text-transform="uppercase" fo:font-size="12pt" style:text-underline-style="solid" style:text-underline-width="auto" style:text-underline-color="font-color" fo:font-weight="bold" officeooo:rsid="00352bb3"/>
    </style:style>
    <style:style style:name="m-titre2" style:family="paragraph" style:parent-style-name="Text_20_body" style:next-style-name="Text_20_body" style:master-page-name="">
      <style:paragraph-properties fo:margin-top="0cm" fo:margin-bottom="0.3cm" style:contextual-spacing="true" fo:text-align="center" style:justify-single-word="false" style:page-number="auto" fo:keep-with-next="always"/>
      <style:text-properties fo:font-size="11pt" fo:font-weight="bold" officeooo:rsid="00352bb3"/>
    </style:style>
    <style:style style:name="_5f_entete_5f_fixe1_2c_70" style:display-name="_entete_fixe1,70" style:family="paragraph" style:parent-style-name="Standard">
      <style:paragraph-properties fo:line-height="1.7cm"/>
      <style:text-properties officeooo:rsid="00256e2c"/>
    </style:style>
    <style:style style:name="m-TextObjet" style:family="paragraph" style:parent-style-name="Standard">
      <style:paragraph-properties fo:margin-left="1.499cm" fo:margin-right="0cm" fo:margin-top="0.199cm" fo:margin-bottom="0cm" style:contextual-spacing="false" fo:text-indent="-1.499cm" style:auto-text-indent="false">
        <style:tab-stops>
          <style:tab-stop style:position="1.499cm"/>
        </style:tab-stops>
      </style:paragraph-properties>
    </style:style>
    <style:style style:name="_5f_nota" style:display-name="_nota" style:family="paragraph" style:parent-style-name="Standard">
      <style:paragraph-properties fo:text-align="justify" style:justify-single-word="false"/>
      <style:text-properties fo:font-size="7pt" style:font-size-asian="7pt" style:font-size-complex="7pt"/>
    </style:style>
    <style:style style:name="m-signature" style:family="paragraph" style:parent-style-name="Standard">
      <style:paragraph-properties fo:margin-left="8.001cm" fo:margin-right="0cm" fo:margin-top="0cm" fo:margin-bottom="0.882cm" style:contextual-spacing="false"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loext:hyphenation-no-caps="false"/>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_20_2" style:display-name="Pied de Page 2" style:family="paragraph" style:parent-style-name="Standard" style:default-outline-level="">
      <style:paragraph-properties fo:line-height="0.284cm"/>
      <style:text-properties fo:color="#939598" loext:opacity="100%" fo:font-size="7pt" style:font-size-asian="7pt"/>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Titre_20_Base" style:display-name="Titre Base" style:family="paragraph" style:parent-style-name="Text_20_body_20__28_user_29_" style:default-outline-level="">
      <style:paragraph-properties fo:margin-top="0cm" fo:margin-bottom="0cm" style:contextual-spacing="false" fo:keep-together="always" fo:keep-with-next="always"/>
    </style:style>
    <style:style style:name="Titre_20_31" style:display-name="Titre 31" style:family="paragraph" style:parent-style-name="Titre_20_Base" style:default-outline-level="3" style:list-style-name="">
      <style:paragraph-properties fo:margin-top="0cm" fo:margin-bottom="0.199cm" style:contextual-spacing="false" fo:keep-with-next="auto"/>
      <style:text-properties fo:color="#000000" loext:opacity="100%" style:font-name="Liberation Sans" fo:font-family="'Liberation Sans'" style:font-family-generic="roman" style:font-pitch="variable" fo:font-size="10pt" fo:letter-spacing="0.009cm"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Heading_20_4" style:display-name="Heading 4" style:family="paragraph" style:parent-style-name="Heading" style:next-style-name="Standard" style:default-outline-level="4" style:class="text" style:master-page-name="">
      <loext:graphic-properties draw:fill="none" draw:fill-color="#729fcf"/>
      <style:paragraph-properties fo:margin-top="0cm" fo:margin-bottom="0cm" style:contextual-spacing="false" style:page-number="auto" fo:background-color="transparent" style:writing-mode="page">
        <style:tab-stops>
          <style:tab-stop style:position="1.499cm"/>
        </style:tab-stops>
      </style:paragraph-properties>
      <style:text-properties fo:font-size="10pt" fo:font-style="normal" style:text-underline-style="solid" style:text-underline-width="auto" style:text-underline-color="font-color" fo:font-weight="normal" style:font-size-asian="95%" style:font-style-asian="italic" style:font-weight-asian="bold" style:font-size-complex="95%" style:font-style-complex="italic" style:font-weight-complex="bold"/>
    </style:style>
    <style:style style:name="Titre_20_1_20_de_20_ma_20_page" style:display-name="Titre 1 de ma page" style:family="paragraph" style:parent-style-name="Text_20_body" style:default-outline-level="">
      <style:paragraph-properties fo:margin-top="0.002cm" fo:margin-bottom="0cm" style:contextual-spacing="false" fo:text-align="justify" style:justify-single-word="false"/>
      <style:text-properties fo:font-size="10pt" fo:font-weight="normal" style:font-size-asian="10pt" style:font-weight-asian="normal" style:font-size-complex="10pt" style:font-weight-complex="normal"/>
    </style:style>
    <style:style style:name="Body_20_Text_20_2" style:display-name="Body Text 2" style:family="paragraph" style:parent-style-name="Standard">
      <style:paragraph-properties fo:margin-top="0cm" fo:margin-bottom="0.035cm" style:contextual-spacing="false" fo:text-align="justify" style:justify-single-word="false" fo:keep-together="always">
        <style:tab-stops>
          <style:tab-stop style:position="-2.54cm"/>
          <style:tab-stop style:position="-1.27cm"/>
          <style:tab-stop style:position="0.958cm"/>
          <style:tab-stop style:position="1.358cm"/>
          <style:tab-stop style:position="1.958cm"/>
          <style:tab-stop style:position="2.459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loext:opacity="100%"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5770be" loext:opacity="100%" style:text-underline-style="solid" style:text-underline-width="auto" style:text-underline-color="font-color"/>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svg:width="7.301cm" fo:min-height="3.701cm" svg:x="0cm" svg:y="0cm" style:wrap="parallel" style:number-wrapped-paragraphs="no-limit" style:wrap-contour="false" style:vertical-pos="from-top" style:vertical-rel="page-content" style:horizontal-pos="from-left" style:horizontal-rel="page-content"/>
    </style:style>
    <text:outline-style style:name="Outline">
      <text:outline-level-style text:level="1" text:style-name="Numbering_20_Symbols" style:num-prefix="TITRE " style:num-suffix="." style:num-format="I">
        <style:list-level-properties text:list-level-position-and-space-mode="label-alignment">
          <style:list-level-label-alignment text:label-followed-by="listtab"/>
        </style:list-level-properties>
      </text:outline-level-style>
      <text:outline-level-style text:level="2" style:num-prefix="CHAPITRE " style:num-suffix="." style:num-format="1" text:display-levels="2">
        <style:list-level-properties text:list-level-position-and-space-mode="label-alignment">
          <style:list-level-label-alignment text:label-followed-by="listtab"/>
        </style:list-level-properties>
      </text:outline-level-style>
      <text:outline-level-style text:level="3" style:num-prefix="Article " style:num-suffix="." style:num-format="1" text:display-levels="3">
        <style:list-level-properties text:list-level-position-and-space-mode="label-alignment">
          <style:list-level-label-alignment text:label-followed-by="listtab"/>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Numbering_20_Symbols" style:num-suffix=". -" style:num-format="1" text:display-levels="2">
        <style:list-level-properties text:list-level-position-and-space-mode="label-alignment">
          <style:list-level-label-alignment text:label-followed-by="listtab" text:list-tab-stop-position="1.6cm" fo:text-indent="-1.101cm" fo:margin-left="1.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7cm" fo:text-indent="-0.4cm" fo:margin-left="0.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0.801cm" fo:text-indent="-0.501cm" fo:margin-left="0.801cm"/>
        </style:list-level-properties>
        <style:text-properties fo:font-family="StarSymbol"/>
      </text:list-level-style-bullet>
      <text:list-level-style-bullet text:level="2" text:style-name="Bullet_20_Symbols" text:bullet-char="">
        <style:list-level-properties text:list-level-position-and-space-mode="label-alignment">
          <style:list-level-label-alignment text:label-followed-by="listtab" text:list-tab-stop-position="1.199cm" fo:text-indent="-0.399cm" fo:margin-left="1.199cm"/>
        </style:list-level-properties>
        <style:text-properties fo:font-family="StarSymbol"/>
      </text:list-level-style-bullet>
      <text:list-level-style-bullet text:level="3" text:style-name="Bullet_20_Symbols" text:bullet-char="">
        <style:list-level-properties text:list-level-position-and-space-mode="label-alignment">
          <style:list-level-label-alignment text:label-followed-by="listtab" text:list-tab-stop-position="1.401cm" fo:text-indent="-0.4cm" fo:margin-left="1.401cm"/>
        </style:list-level-properties>
        <style:text-properties fo:font-family="StarSymbol"/>
      </text:list-level-style-bullet>
      <text:list-level-style-bullet text:level="4" text:style-name="Bullet_20_Symbols" text:bullet-char="•">
        <style:list-level-properties text:list-level-position-and-space-mode="label-alignment">
          <style:list-level-label-alignment text:label-followed-by="space" fo:text-indent="-0.4cm" fo:margin-left="1.6cm"/>
        </style:list-level-properties>
        <style:text-properties fo:font-family="StarSymbol"/>
      </text:list-level-style-bullet>
      <text:list-level-style-bullet text:level="5" text:style-name="Bullet_20_Symbols" text:bullet-char="•">
        <style:list-level-properties text:list-level-position-and-space-mode="label-alignment">
          <style:list-level-label-alignment text:label-followed-by="space" fo:text-indent="-0.4cm" fo:margin-left="2cm"/>
        </style:list-level-properties>
        <style:text-properties fo:font-family="StarSymbol"/>
      </text:list-level-style-bullet>
      <text:list-level-style-bullet text:level="6" text:style-name="Bullet_20_Symbols" text:bullet-char="•">
        <style:list-level-properties text:list-level-position-and-space-mode="label-alignment">
          <style:list-level-label-alignment text:label-followed-by="space" fo:text-indent="-0.4cm" fo:margin-left="2.401cm"/>
        </style:list-level-properties>
        <style:text-properties fo:font-family="StarSymbol"/>
      </text:list-level-style-bullet>
      <text:list-level-style-bullet text:level="7" text:style-name="Bullet_20_Symbols" text:bullet-char="•">
        <style:list-level-properties text:list-level-position-and-space-mode="label-alignment">
          <style:list-level-label-alignment text:label-followed-by="space" fo:text-indent="-0.4cm" fo:margin-left="2.799cm"/>
        </style:list-level-properties>
        <style:text-properties fo:font-family="StarSymbol"/>
      </text:list-level-style-bullet>
      <text:list-level-style-bullet text:level="8" text:style-name="Bullet_20_Symbols" text:bullet-char="•">
        <style:list-level-properties text:list-level-position-and-space-mode="label-alignment">
          <style:list-level-label-alignment text:label-followed-by="space" fo:text-indent="-0.4cm" fo:margin-left="3.2cm"/>
        </style:list-level-properties>
        <style:text-properties fo:font-family="StarSymbol"/>
      </text:list-level-style-bullet>
      <text:list-level-style-bullet text:level="9" text:style-name="Bullet_20_Symbols" text:bullet-char="•">
        <style:list-level-properties text:list-level-position-and-space-mode="label-alignment">
          <style:list-level-label-alignment text:label-followed-by="space" fo:text-indent="-0.4cm" fo:margin-left="3.6cm"/>
        </style:list-level-properties>
        <style:text-properties fo:font-family="StarSymbol"/>
      </text:list-level-style-bullet>
      <text:list-level-style-bullet text:level="10" text:style-name="Bullet_20_Symbols" text:bullet-char="•">
        <style:list-level-properties text:list-level-position-and-space-mode="label-alignment">
          <style:list-level-label-alignment text:label-followed-by="space" fo:text-indent="-0.4cm" fo:margin-left="4.001cm"/>
        </style:list-level-properties>
        <style:text-properties fo:font-family="StarSymbol"/>
      </text:list-level-style-bullet>
    </text:list-style>
    <text:list-style style:name="NumTitres">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_5f_logo" style:display-name="Tableau_logo" style:family="table">
      <style:table-properties style:width="17.6cm" fo:margin-top="1.7cm" fo:margin-bottom="0cm" table:align="margins" style:may-break-between-rows="false"/>
    </style:style>
    <style:style style:name="Tableau_5f_logo.A" style:display-name="Tableau_logo.A" style:family="table-column">
      <style:table-column-properties style:column-width="7.407cm" style:rel-column-width="27578*"/>
    </style:style>
    <style:style style:name="Tableau_5f_logo.B" style:display-name="Tableau_logo.B" style:family="table-column">
      <style:table-column-properties style:column-width="10.194cm" style:rel-column-width="37957*"/>
    </style:style>
    <style:style style:name="Tableau_5f_logo.A1" style:display-name="Tableau_logo.A1" style:family="table-cell">
      <style:table-cell-properties fo:padding="0cm" fo:border="none"/>
    </style:style>
    <style:style style:name="MP1" style:family="paragraph" style:parent-style-name="Pied_20_de_20_Page_20_2">
      <style:paragraph-properties style:writing-mode="page">
        <style:tab-stops/>
      </style:paragraph-properties>
      <style:text-properties fo:color="#808080" loext:opacity="100%" style:font-name="Marianne" fo:font-size="8pt" fo:language="fr" fo:country="FR" officeooo:paragraph-rsid="00669b69" style:font-size-asian="8pt" style:font-name-complex="Times New Roman1" style:font-size-complex="8pt" loext:shadow="none"/>
    </style:style>
    <style:style style:name="MP2" style:family="paragraph" style:parent-style-name="Pied_20_de_20_Page_20_2">
      <style:paragraph-properties style:writing-mode="page">
        <style:tab-stops/>
      </style:paragraph-properties>
      <style:text-properties officeooo:paragraph-rsid="00669b69"/>
    </style:style>
    <style:style style:name="MP3" style:family="paragraph" style:parent-style-name="Pied_20_de_20_Page_20_2">
      <style:paragraph-properties>
        <style:tab-stops>
          <style:tab-stop style:position="17.598cm" style:type="right"/>
        </style:tab-stops>
      </style:paragraph-properties>
      <style:text-properties fo:color="#808080" loext:opacity="100%" style:text-position="4% 100%" style:font-name="Marianne" fo:font-size="8pt" fo:language="fr" fo:country="FR" officeooo:paragraph-rsid="00669b69" style:font-size-asian="8pt" style:font-name-complex="Times New Roman1" style:font-size-complex="8pt" loext:shadow="none"/>
    </style:style>
    <style:style style:name="MP4" style:family="paragraph" style:parent-style-name="_5f_entete_5f_fixe1_2c_70">
      <style:paragraph-properties fo:line-height="1.058cm" style:writing-mode="page"/>
    </style:style>
    <style:style style:name="MP5" style:family="paragraph" style:parent-style-name="Pied_20_de_20_Page_20_2">
      <style:paragraph-properties style:writing-mode="page">
        <style:tab-stops/>
      </style:paragraph-properties>
      <style:text-properties fo:color="#808080" loext:opacity="100%" style:font-name="Marianne" fo:font-size="8pt" fo:language="fr" fo:country="FR" officeooo:paragraph-rsid="00639f1f" style:font-size-asian="8pt" style:font-name-complex="Times New Roman1" style:font-size-complex="8pt" loext:shadow="none"/>
    </style:style>
    <style:style style:name="MP6" style:family="paragraph" style:parent-style-name="Pied_20_de_20_Page_20_2">
      <style:paragraph-properties style:writing-mode="page">
        <style:tab-stops/>
      </style:paragraph-properties>
      <style:text-properties officeooo:paragraph-rsid="00639f1f"/>
    </style:style>
    <style:style style:name="MP7" style:family="paragraph" style:parent-style-name="Pied_20_de_20_Page_20_2">
      <style:text-properties fo:color="#808080" loext:opacity="100%" style:text-position="4% 100%" style:font-name="Marianne" fo:font-size="8pt" fo:language="fr" fo:country="FR" officeooo:paragraph-rsid="00639f1f" style:font-size-asian="8pt" style:font-name-complex="Times New Roman1" style:font-size-complex="8pt" loext:shadow="none"/>
    </style:style>
    <style:style style:name="MP8" style:family="paragraph" style:parent-style-name="Footer">
      <style:paragraph-properties>
        <style:tab-stops>
          <style:tab-stop style:position="13.312cm" style:type="center"/>
          <style:tab-stop style:position="26.7cm" style:type="right"/>
        </style:tab-stops>
      </style:paragraph-properties>
    </style:style>
    <style:style style:name="MP9" style:family="paragraph">
      <loext:graphic-properties draw:fill="solid" draw:fill-color="#1f356c"/>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MP10" style:family="paragraph">
      <loext:graphic-properties draw:fill="solid" draw:fill-color="#000091"/>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MP11" style:family="paragraph">
      <loext:graphic-properties draw:fill="solid" draw:fill-color="#e1000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MP12" style:family="paragraph">
      <loext:graphic-properties draw:fill="solid" draw:fill-color="#80808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MP13" style:family="paragraph" style:parent-style-name="Table_20_Contents">
      <style:text-properties fo:font-size="8pt" officeooo:rsid="001ab226" officeooo:paragraph-rsid="001ab226" style:font-size-asian="7pt" style:font-size-complex="8pt"/>
    </style:style>
    <style:style style:name="MP14" style:family="paragraph" style:parent-style-name="_5f_entete_5f_préfet">
      <style:paragraph-properties fo:margin-top="0.099cm" fo:margin-bottom="0cm" style:contextual-spacing="false" style:writing-mode="page"/>
      <style:text-properties officeooo:paragraph-rsid="004279db"/>
    </style:style>
    <style:style style:name="MP15" style:family="paragraph" style:parent-style-name="_5f_entete_5f_préfet">
      <style:paragraph-properties fo:margin-top="0cm" fo:margin-bottom="0cm" style:contextual-spacing="false" style:writing-mode="page"/>
      <style:text-properties officeooo:rsid="004cdd0c" officeooo:paragraph-rsid="004279db"/>
    </style:style>
    <style:style style:name="MP16" style:family="paragraph" style:parent-style-name="_5f_entete_5f_préfet">
      <style:paragraph-properties fo:margin-top="0cm" fo:margin-bottom="0.099cm" style:contextual-spacing="false" style:writing-mode="page"/>
      <style:text-properties officeooo:rsid="004cdd0c" officeooo:paragraph-rsid="004279db"/>
    </style:style>
    <style:style style:name="MP17" style:family="paragraph" style:parent-style-name="Intitulé_20_direction">
      <style:text-properties style:font-name="Marianne" fo:font-size="11pt" fo:language="fr" fo:country="FR" officeooo:rsid="003d6ad1" officeooo:paragraph-rsid="0062522f" fo:background-color="transparent" style:font-size-asian="11pt" style:font-size-complex="11pt"/>
    </style:style>
    <style:style style:name="MP18" style:family="paragraph" style:parent-style-name="Intitulé_20_direction">
      <style:text-properties style:font-name="Marianne" fo:font-size="11pt" fo:language="fr" fo:country="FR" officeooo:rsid="00423ccc" officeooo:paragraph-rsid="0062522f" fo:background-color="transparent" style:font-size-asian="11pt" style:font-size-complex="11pt"/>
    </style:style>
    <style:style style:name="MP19" style:family="paragraph" style:parent-style-name="Table_20_Contents">
      <style:text-properties officeooo:rsid="001ab226" officeooo:paragraph-rsid="001ab226"/>
    </style:style>
    <style:style style:name="MP20"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MT1" style:family="text">
      <style:text-properties fo:color="#808080" loext:opacity="100%" style:font-name="Marianne" fo:font-size="8pt" fo:language="fr" fo:country="FR" style:text-underline-style="none" style:font-size-asian="8pt" style:font-name-complex="Times New Roman1" style:font-size-complex="8pt" loext:shadow="none"/>
    </style:style>
    <style:style style:name="MT2" style:family="text">
      <style:text-properties officeooo:rsid="006853f6"/>
    </style:style>
    <style:style style:name="MT3" style:family="text">
      <style:text-properties officeooo:rsid="0033d878"/>
    </style:style>
    <style:style style:name="MT4" style:family="text">
      <style:text-properties officeooo:rsid="003ed136"/>
    </style:style>
    <style:style style:name="MT5" style:family="text">
      <style:text-properties officeooo:rsid="00423ccc"/>
    </style:style>
    <style:style style:name="Mgr1" style:family="graphic">
      <style:graphic-properties style:run-through="foreground" style:wrap="run-through" style:number-wrapped-paragraphs="no-limit" style:vertical-pos="top" style:vertical-rel="text" style:horizontal-pos="from-left" style:horizontal-rel="paragraph" draw:wrap-influence-on-position="once-concurrent" loext:allow-overlap="true" style:flow-with-text="false"/>
    </style:style>
    <style:style style:name="Mgr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1f356c"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Mgr3"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000091"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Mgr4"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e1000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Mgr5"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80808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Mgr6"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Mgr7"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page-layout style:name="Mpm1">
      <style:page-layout-properties fo:page-width="21.001cm" fo:page-height="29.7cm" style:num-format="1" style:print-orientation="portrait" fo:margin-top="1.7cm" fo:margin-bottom="1.05cm" fo:margin-left="1.7cm" fo:margin-right="1.7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43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0cm" fo:margin-bottom="0.85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6.001cm" fo:margin-left="0cm" fo:margin-right="0cm" fo:margin-bottom="0cm" fo:background-color="transparent" style:dynamic-spacing="false" draw:fill="none" draw:fill-color="#729fcf"/>
      </style:header-style>
      <style:footer-style>
        <style:header-footer-properties svg:height="1.485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layout-properties fo:page-width="29.7cm" fo:page-height="21.001cm" style:num-format="1" style:print-orientation="landscape"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draw:style-name="Mdp1">
      <style:footer>
        <text:p text:style-name="MP1">Tél : 02.40.41.20.20</text:p>
        <text:p text:style-name="MP2"><text:span text:style-name="MT1">Mél : </text:span><text:span text:style-name="Internet_20_link"><text:span text:style-name="MT1">prefecture@loire-atlantique.gouv.fr</text:span></text:span></text:p>
        <text:p text:style-name="MP3">6, QUAI CEINERAY – BP33515 – 44035 NANTES CEDEX 1<text:tab/><text:span text:style-name="MT2">Page </text:span><text:span text:style-name="MT2"><text:page-number text:select-page="current">8</text:page-number></text:span><text:span text:style-name="MT2">/</text:span><text:span text:style-name="MT2"><text:page-count>8</text:page-count></text:span></text:p>
      </style:footer>
    </style:master-page>
    <style:master-page style:name="First_20_Page" style:display-name="First Page" style:page-layout-name="Mpm2" style:next-style-name="Standard">
      <style:header>
        <table:table table:name="Tableau_logo" table:style-name="Tableau_5f_logo">
          <table:table-column table:style-name="Tableau_5f_logo.A"/>
          <table:table-column table:style-name="Tableau_5f_logo.B"/>
          <table:table-row table:style-name="TableLine2124844646144">
            <table:table-cell table:style-name="Tableau_5f_logo.A1" office:value-type="string">
              <text:p text:style-name="Table_20_Contents"><draw:g text:anchor-type="as-char" draw:z-index="0" draw:name="Forme1" draw:style-name="Mgr1"><draw:path draw:style-name="Mgr2" draw:text-style-name="MP9" svg:width="0.002cm" svg:height="0.001cm" svg:x="0.386cm" svg:y="0.377cm" svg:viewBox="0 0 3 2" svg:d="M0 2c2-1 3-1 3-2-1 0-2 1-3 2z"><text:p/></draw:path><draw:polygon draw:style-name="Mgr2" draw:text-style-name="MP9" svg:width="0cm" svg:height="0cm" svg:x="0.543cm" svg:y="0.326cm" svg:viewBox="0 0 1 1" draw:points="1,0 0,1"><text:p/></draw:polygon><draw:path draw:style-name="Mgr3" draw:text-style-name="MP10" svg:width="0.562cm" svg:height="0.428cm" svg:x="0cm" svg:y="0cm" svg:viewBox="0 0 563 429" svg:d="M494 379c5-4 10-9 14-14 9-10 17-19 27-28 3-2 6-5 9-7 1 0 1-2 2-3-4 2-6 5-11 6-1 0-1 0-1-1 3-2 6-5 9-7-1 0-1-1-1-1-11-2-19 5-26 12-2 0-4-1-4-1-12 4-21 14-33 19v-2c-5 2-10 5-15 6-7 2-14 1-20 1-10 1-20 3-30 5h-1c-5 2-10 4-15 6v1c-1 0-1 1-2 1-1 2-3 4-5 5-5 2-9 7-14 11h-1c-4 4-9 8-13 12 0 1-2 1-3 1 0-1 1-1 1-1 1-1 1-2 2-4 1-1 2-2 3-3 1-2 2-4 3-5s1-1 0-1h-1c4-4 9-8 14-11-1 0-2 0-1 0 0-1 1-2 1-3v-1c-1 0-2 1-4 2-2 2-3 5-6 5 0 0-1 0-2 0v-1c0-1 0-1 0-1 0 0 0-1 1-1 0-1 1-1 1-1 0-1 0-2 0-2 0-1 1-1 1-1 0 0 0-1 1-1 0-1 0-1-1-1 2-3 4-4 6-5 3-2 6-4 9-5 0-1 1-1 1-2-4 2-8 4-13 7l-1 1c0 0-1 0-2-1v-1c1-1 3-2 5-4 1 0 2 0 2 1 26-20 62-15 92-25 2-2 5-4 7-5 4-2 8-6 12-8 7-5 12-11 14-19 0-1-1-1-1-1-11 11-23 20-36 26-17 9-35 7-54 10 1-2 3-2 4-2 0-2 2-3 4-4h2c1 0 1-2 2-2 2 0 4-1 3-1-2-3-7 3-11 0 2-2 1-4 3-5h3c0-1 2-3 2-3 12-7 24-13 35-19-3 0-4 2-6 0 1 0 0-2 1-2 9-3 17-8 26-11-4 0-6 3-9 0 1-1 2-3 4-3v-2c0-1 1-1 2-1-1 0-2-1-2-1 1-2 4-1 5-2-1 0-2 0-2-1 2-4 6-4 10-5-1-2-3 0-3-2 0 0 1 0 2 0h-2c-2-1-1-3-1-4 5-6 5-13 7-19 0 0-1 0-1-1-9 9-21 12-34 15h-5c-4 2-10 2-14-1-4-1-5-3-8-6-7-4-13-7-20-10-21-6-42-10-63-9 9-5 19-5 28-8 14-4 27-9 42-8-3-1-6 0-8 0-12-1-23 2-35 5-9 1-16 4-24 6-5 2-7 6-13 6v-3c8-10 18-19 31-20 15-3 29 0 43 2 11 0 21 3 31 5 4 0 5 7 8 7 5 2 10 0 15 4 0-2-1-4 0-5 4-3 7 1 11-1 6-4-6-11-9-17 0-1 1-2 1-2 6 6 11 12 19 17 4 1 14 4 12-1-3-9-12-16-19-25v-3c-1 0-1-1-2-2v-3c-4-2-3-5-4-8-3-3-1-9-3-14-1-5-2-9-3-14-3-14-6-26-8-39-1-15 10-27 17-41 5-10 12-19 23-26 2-10 9-18 15-26 7-7 18-12 25-16 11-5 22-8 22-8h-563v429h400c16-11 31-16 53-27 10-4 34-15 41-23zM369 321c-2 0-5 1-4-1 1-4 7-4 10-5 2-1 4-3 6-2 1 2 4 2 5 3-5 5-11 3-17 5zM244 303c0 0-1 0-1-1 11-14 19-27 26-41 11-6 20-14 28-23 14-15 29-28 46-36 6-2 14-2 21 1-3 3-7 3-10 5-1 0-2 0-3-1 1-1 1-2 1-3-8 9-19 13-26 24-4 8-8 18-18 21-4 1 1-3-1-2-26 16-43 34-63 56zM312 250c-1 1-2 1-3 3s-2 3-3 4c-1 0-2 0-2-1 1-4 3-7 6-7 2-1 2 0 2 1zM350 371c-1 1-2 2-2 3 0 0 1 1 0 1-1 2-4 3-6 4h-1c-1 1-2 2-3 3s-6 1-4 0c2-2 4-4 6-6 1-1 2-2 3-4 1 0 1-1 2-1 1-1 5-1 5 0zM335 365c-3 2-7 4-9 6-4 2-8 4-11 5-1 0-1 0-2 0-3 2-5 4-8 6 0 1-1 1-1 2l-1 1c-1 0-2 1-2 2-1 0-1 1-1 1-1 0-2 0-2 0-1 0-1 0-1 0-1 1-1 1-2 1h-1c0 1-2 2-3 3-1 2-3 3-4 5l-1 1c0 1-1 1-1 1 0 0 0 1-1 1v-1c-1-1-1-1-1-2 1-1 1-2 2-3 1 0 1-1 1-1 1 0 1-1 1-2 0 0 1 0 1-1 1-1 2-2 3-3 0-1 1-2 1-2 1-1 1-1 1-2 1-1 1-1 1-2s0-1 0-1c0-1 0-1 1-2 1-2 2-3 3-4-1 1-2 2-3 2-1 1-3 0-1-1 0 0 1-1 1-2 2-1 3-3 5-4 0-1 1-1 2-2h1c0-1 1-1 1-2 8-7 22-7 31-12 4-2 9 1 13 0 3 0 5 0 8 1-8 2-14 6-21 11zM352 308c-1-1 2 0 3-2h-6c-1 0-1-1-1-1-4 0-9 2-13 3-6 2-11 6-17 7-9 4-17 11-26 14-1 0-1-1-1-2 1-2 4-3 6-5 0-1 0-2-1-2 6-9 15-14 23-21v-2c3-4 7-5 9-10 0-2 4-5 8-7-1-1-3-1-3-2-3 0-6 1-10-1 2-2 4-2 5-3l-1-1c-1-2 1-4 4-4 3-1 7-1 10-4-6-1-13 2-19-2 4-10 11-19 21-24 1 0 2 0 2 1 0 4-2 7-6 8 6 2 13 2 19 5-1 2-2 1-3 1 4 2 9 1 13 3-3 3-5 0-8 0 26 8 53 13 74 30-18 9-37 12-56 17-3 0-4 0-7-1 0 1 0 2-1 2-3 0-5 0-8 2-3 3-8 4-10 1z"><text:p/></draw:path><draw:path draw:style-name="Mgr4" draw:text-style-name="MP11" svg:width="0.523cm" svg:height="0.429cm" svg:x="0.667cm" svg:y="0.005cm" svg:viewBox="0 0 524 430" svg:d="M524 0h-464c0 0 1 0 4 2 4 2 9 5 12 6 6 3 11 7 15 13 2 3 4 7 3 11-2 4-3 11-7 12-4 2-11 2-17 2-3 0-6-1-10-2 12 5 24 11 32 22 1 1 4 2 7 2 1 0 1 2 1 3-1 2-3 2-2 5h2c4-2 4-10 9-8 4 3 6 8 4 12-4 4-7 6-10 8-1 2-1 4 0 6 2 4 3 6 4 10 2 6 3 12 6 18 3 12 6 24 5 36 0 7-3 12-1 19 2 6 6 11 9 17 4 5 7 8 9 13 5 8 14 16 10 26-2 5-11 4-17 8-5 4-1 10 2 14 4 8-5 12-11 15 2 3 5 2 6 3 0 4 4 7 2 11-3 5-13 7-8 15 3 5 1 12-1 18-3 7-9 11-15 12-4 1-10 1-15 1-2-1-4-2-5-2-14-2-28-6-41-6-4 1-9 2-12 3-3 3-7 6-10 9 0 1-1 1-1 2-1 0-1 1-1 1-1 1-1 1-1 1-3 3-4 6-6 10h-1c0 0 0 1-1 1-2 5-5 10-6 15-5 19-3 35 1 39 1 0 27 9 45 17 9 4 14 6 19 10h456z"><text:p/></draw:path><draw:path draw:style-name="Mgr5" draw:text-style-name="MP12" svg:width="0.052cm" svg:height="0.045cm" svg:x="0.723cm" svg:y="0.15cm" svg:viewBox="0 0 53 46" svg:d="M31 7c4 1 9 1 9 3-2 7-11 8-17 15h-2c-3 1-2 5-4 5-3-1-5 0-8 1 4 4 8 6 13 5 0 0 2 1 2 3 0 0 1 0 2-1 1 0 2 0 2 1v4c-3 3-7 1-10 2 6 2 13 2 19 0 4-2 0-10 3-14-2 0 0-2-2-2 2-2 4-4 5-5 2 0 4-1 5-2 0-2-4-3-3-4 5-4 9-8 8-13-1-3-8-3-12-4-3-2-9 0-13 1-4 0-9 2-12 3-6 2-11 5-16 8 6-2 11-3 18-5 4-1 8-1 13-1z"><text:p/></draw:path></draw:g></text:p>
            </table:table-cell>
            <table:table-cell table:style-name="Tableau_5f_logo.A1" office:value-type="string">
              <text:p text:style-name="MP13"/>
            </table:table-cell>
          </table:table-row>
          <table:table-row table:style-name="TableLine2124844598272">
            <table:table-cell table:style-name="Tableau_5f_logo.A1" office:value-type="string">
              <text:p text:style-name="MP14">Préfet</text:p>
              <text:p text:style-name="MP15">de LA LOIRE-</text:p>
              <text:p text:style-name="MP16">ATLANTIQUE</text:p>
            </table:table-cell>
            <table:table-cell table:style-name="Tableau_5f_logo.A1" table:number-rows-spanned="2" office:value-type="string">
              <text:p text:style-name="MP17"/>
              <text:p text:style-name="MP17"><text:span text:style-name="MT4">D</text:span>irection <text:span text:style-name="MT5">de la coordination des politiques</text:span></text:p>
              <text:p text:style-name="MP18">publiques et de l’appui territorial</text:p>
            </table:table-cell>
          </table:table-row>
          <table:table-row table:style-name="TableLine2124844590928">
            <table:table-cell table:style-name="Tableau_5f_logo.A1" office:value-type="string">
              <text:p text:style-name="MP19"><draw:g text:anchor-type="as-char" draw:z-index="1" draw:name="Forme2" draw:style-name="Mgr6"><draw:path draw:style-name="Mgr7" draw:text-style-name="MP20" svg:width="1.168cm" svg:height="0.248cm" svg:x="0cm" svg:y="0.751cm" svg:viewBox="0 0 1169 249" svg:d="M1128 128l-45 14c7-26 21-45 31-45s19 9 14 31zM1130 186c-11 17-23 30-35 30-13 0-19-10-19-30 0-8 1-17 2-24l74-30c14-41-4-59-24-59-35 0-74 74-74 132 0 28 11 43 28 43 20 0 40-23 57-62zM1128 53l41-46v-7h-27l-25 54h11zM996 98l-39 129c-4 11 1 21 11 21 27 0 60-28 72-68h-6c-10 17-32 35-48 39l35-121h37l4-18h-35l13-47h-14l-25 47-30 4v14zM946 91c3-11-4-18-8-18-21 0-47 23-57 56h7c6-12 18-26 29-28l-41 129c-3 12 4 18 9 18 21 0 45-23 54-55h-6c-7 12-19 25-30 27zM967 20c0-11-8-20-17-20s-17 9-17 20c0 12 8 20 17 20s17-9 17-20zM753 148l-29 77c-5 15 1 24 13 24 7 0 10-2 13-11l28-91c13-19 38-40 48-40 8 0 7 7 2 19l-43 101c-4 10 1 22 10 22 21 0 47-23 57-56h-8c-7 12-18 25-29 28l37-92c5-11 7-22 7-31 0-15-7-24-20-24-18 0-34 24-56 56v-24c0-17-5-32-17-32-15 0-29 28-39 55h6c8-13 15-20 20-20 6 0 10 12 0 39zM724 112c5-21 2-39-11-39-16 0-22 14-38 56v-24c0-17-4-32-17-32-15 0-28 28-39 56h7c7-13 14-21 19-21 6 0 10 12 0 39l-29 78c-5 14 1 23 12 23 8 0 11-2 14-11l27-91c8-11 16-22 25-33h30zM581 128l-45 14c8-26 21-45 31-45s19 9 14 31zM584 186c-12 17-24 30-36 30-13 0-19-10-19-30 0-8 1-17 2-24l74-30c14-41-3-59-24-59-35 0-74 74-74 132 0 28 11 43 28 43 20 0 41-23 58-62zM448 98l-38 129c-4 11 1 21 11 21 27 0 60-28 72-68h-6c-10 17-32 35-48 39l36-121h36l4-18h-35l13-47h-13l-26 47-30 4v14zM353 104c4 0 9 1 12 3l-21 68c-12 18-31 40-40 40-5 0-8-5-8-17 0-40 36-94 57-94zM407 65l-11-1-12 16h-3c-53 0-111 80-111 144 0 15 7 24 20 24 16 0 31-27 49-56l-1 11c-2 29 5 45 18 45 15 0 28-28 38-55h-6c-8 12-14 20-20 20-5 0-9-13 0-39zM293 112c5-21 2-39-11-39-16 0-22 14-38 56v-24c0-17-5-32-17-32-15 0-29 28-39 56h7c7-13 14-21 19-21 6 0 10 12 0 39l-29 78c-6 15 0 24 12 24 7 0 10-2 13-11l29-92c8-11 15-22 24-33h30zM105 242l3-9c-36-8-40-8-26-55l13-44h29c17 0 18 9 15 32h10l24-78h-11c-9 19-15 33-35 33h-28l19-64c7-23 10-27 34-27h7c24 0 28 8 28 40h9l8-53h-136l-3 10c28 7 31 10 18 55l-29 96c-14 44-19 48-52 55l-2 10h105z"><text:p/></draw:path><draw:path draw:style-name="Mgr7" draw:text-style-name="MP20" svg:width="0.838cm" svg:height="0.365cm" svg:x="0cm" svg:y="0.333cm" svg:viewBox="0 0 839 366" svg:d="M798 171l-46 14c7-26 21-45 32-45 10 0 18 9 14 31zM800 229c-11 17-24 30-36 30-13 0-19-9-19-30 0-8 1-17 2-24l74-29c14-42-3-60-23-60-35 0-75 74-75 132 0 28 11 44 28 44 20 0 41-24 58-63zM797 96l42-46v-7h-28l-25 54h11zM665 141l-39 129c-3 11 2 22 11 22 27 0 60-29 73-69h-7c-10 17-32 35-48 39l36-121h36l5-18h-36l14-47h-14l-25 47-30 5v13zM616 135c3-12-4-18-9-18-22 0-47 23-57 55h7c6-12 18-25 29-27l-41 129c-3 12 4 18 9 18 21 0 44-23 54-55h-6c-7 11-19 25-30 27zM636 64c0-11-8-21-17-21s-16 10-16 21 7 20 16 20 17-9 17-20zM557 47l-3-4-46 6v7l9 8c8 8 5 15-2 39l-51 166c-5 10 1 22 11 22 21 0 44-23 53-56h-6c-8 13-22 26-33 29zM409 148c5 0 9 0 13 2l-22 69c-12 18-31 39-40 39-5 1-8-5-8-17 0-39 36-93 57-93zM464 109l-11-1-13 15h-2c-54 0-111 81-111 145 0 14 7 24 20 24 15 0 31-27 48-56l-1 10c-2 30 6 46 18 46 15 0 29-28 39-55h-7c-7 12-14 20-19 20-6 0-10-13 0-38zM237 286c6 4 16 8 29 13 20 8 27 12 27 19 0 16-18 28-52 28-25 0-37-6-37-23s14-28 33-37zM247 199c0-32 13-70 33-70 9 0 12 9 12 19 0 32-13 71-33 71-9 0-12-9-12-20zM277 270c-21-7-31-10-31-18 0-7 4-15 13-21 35-2 57-40 57-74 0-6-1-12-2-16h24l4-19h-40c-6-4-12-6-20-6-37 0-60 39-60 74 0 22 10 37 27 40-17 10-27 20-27 33 0 8 3 13 8 18-39 14-56 32-56 53 0 22 25 32 53 32 49 0 90-32 90-59 0-20-16-28-40-37zM134 177c17 0 18 9 15 32h10l23-78h-10c-9 19-15 33-35 33h-39l20-64c6-23 10-27 34-27h17c24 0 27 8 27 40h10l8-53h-146l-3 10c28 7 31 10 18 55l-29 96c-14 44-19 48-52 55l-2 10h163l29-56h-11c-19 23-38 43-74 43-44 0-40-3-25-52l13-44zM155 43l41-37v-6h-27l-25 43z"><text:p/></draw:path><draw:path draw:style-name="Mgr7" draw:text-style-name="MP20" svg:width="0.832cm" svg:height="0.248cm" svg:x="0cm" svg:y="0cm" svg:viewBox="0 0 833 249" svg:d="M792 128l-45 15c7-27 20-46 31-46 10 0 19 10 14 31zM794 187c-11 16-23 29-35 29-13 0-19-9-19-29 0-8 1-17 2-25l74-29c14-42-4-59-24-59-35 0-74 74-74 132 0 28 10 43 28 43 20 0 40-23 57-62zM792 54l41-46v-7h-27l-25 53zM660 98l-39 129c-3 11 2 21 11 21 27 0 61-28 73-68h-7c-10 17-31 35-48 39l36-121h36l5-18h-36l14-47h-14l-25 47-30 4v14zM623 113c5-22 2-39-11-39-17 0-22 13-38 56v-24c0-17-5-32-17-32-15 0-29 28-39 55h6c8-12 14-20 20-20s9 12 0 39l-29 77c-5 15 0 24 12 24 7 0 10-2 14-11l28-91c8-12 15-22 24-34zM480 128l-45 15c7-27 20-46 31-46 10 0 18 10 14 31zM482 187c-11 16-23 29-36 29-12 0-19-9-19-29 0-8 1-17 3-25l73-29c15-42-2-59-23-59-35 0-75 74-75 132 0 28 11 43 28 43 20 0 41-23 58-62zM302 208c0-3 3-13 7-25l12-39c13-18 32-38 44-38 6 0 11 5 11 17 0 36-27 100-56 100-7 0-18-8-18-15zM381 73c-19 0-36 24-54 54l37-123-2-4-47 7v6l9 8c8 8 6 15-1 40l-41 130c-4 11-8 24-8 27 0 15 17 30 33 30 35 1 95-78 95-139 0-26-6-36-21-36zM264 92c2-12-4-18-9-18-21 0-47 23-57 55h7c7-12 18-25 30-27l-41 129c-4 11 3 18 9 18 20 0 44-23 54-56h-7c-7 12-19 26-30 28zM285 21c0-11-8-20-17-20s-16 9-16 20 7 20 16 20 17-9 17-20zM165 16h-97l-3 10c28 7 31 10 18 55l-29 97c-14 44-19 48-52 55l-2 9h147l32-69h-11c-19 25-40 56-73 56-24 0-28-5-14-52l29-96c14-45 19-48 52-55z"><text:p/></draw:path></draw:g></text:p>
            </table:table-cell>
            <table:covered-table-cell/>
          </table:table-row>
        </table:table>
        <text:p text:style-name="MP4"/>
      </style:header>
      <style:footer>
        <text:p text:style-name="MP5">Tél : 02.40.41.20.20</text:p>
        <text:p text:style-name="MP6"><text:span text:style-name="MT1">Mél : </text:span><text:span text:style-name="Internet_20_link"><text:span text:style-name="MT1">prefecture@loire-atlantique.gouv.fr</text:span></text:span></text:p>
        <text:p text:style-name="MP7">6, QUAI CEINERAY – BP33515 – 44035 NANTES CEDEX 1</text:p>
      </style:footer>
    </style:master-page>
    <style:master-page style:name="AnnexePortrait" style:page-layout-name="Mpm3">
      <style:footer>
        <text:p text:style-name="Footer"><text:tab/><text:tab/><text:span text:style-name="MT3">Page </text:span><text:span text:style-name="MT3"><text:page-number text:select-page="current">0</text:page-number></text:span><text:span text:style-name="MT3">/</text:span><text:span text:style-name="MT3"><text:page-count>8</text:page-count></text:span></text:p>
      </style:footer>
    </style:master-page>
    <style:master-page style:name="AnnexePaysage" style:page-layout-name="Mpm4">
      <style:footer>
        <text:p text:style-name="MP8"><text:tab/><text:tab/><text:span text:style-name="MT3">Page </text:span><text:span text:style-name="MT3"><text:page-number text:select-page="current">0</text:page-number></text:span><text:span text:style-name="MT3">/</text:span><text:span text:style-name="MT3"><text:page-count>8</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05T14:56:28.998000000</meta:creation-date>
    <meta:editing-duration>P0D</meta:editing-duration>
    <meta:editing-cycles>1</meta:editing-cycles>
    <meta:generator>LibreOffice/7.0.7.0.M2$Windows_X86_64 LibreOffice_project/7b72e897d1b24fbb19cbc70ecb1fe9a870f38612</meta:generator>
    <meta:document-statistic meta:table-count="5" meta:image-count="1" meta:object-count="0" meta:page-count="8" meta:paragraph-count="215" meta:word-count="3086" meta:character-count="19513" meta:non-whitespace-character-count="16612"/>
  </office:meta>
</office:document-meta>
</file>