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2496000015CF9EF7C36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263cm" fo:margin-left="-0.132cm" table:align="left" style:writing-mode="lr-tb"/>
    </style:style>
    <style:style style:name="Tableau1.A" style:family="table-column">
      <style:table-column-properties style:column-width="9.123cm"/>
    </style:style>
    <style:style style:name="Tableau1.B" style:family="table-column">
      <style:table-column-properties style:column-width="9.1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9.123cm"/>
    </style:style>
    <style:style style:name="Tableau2.B" style:family="table-column">
      <style:table-column-properties style:column-width="9.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8.777cm" fo:margin-left="0cm" table:align="left" style:writing-mode="lr-tb"/>
    </style:style>
    <style:style style:name="Tableau3.A" style:family="table-column">
      <style:table-column-properties style:column-width="4.521cm"/>
    </style:style>
    <style:style style:name="Tableau3.B" style:family="table-column">
      <style:table-column-properties style:column-width="2.134cm"/>
    </style:style>
    <style:style style:name="Tableau3.C" style:family="table-column">
      <style:table-column-properties style:column-width="2.12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63cm" fo:margin-left="-0.132cm" table:align="left" style:writing-mode="lr-tb"/>
    </style:style>
    <style:style style:name="Tableau4.A" style:family="table-column">
      <style:table-column-properties style:column-width="9.123cm"/>
    </style:style>
    <style:style style:name="Tableau4.B" style:family="table-column">
      <style:table-column-properties style:column-width="9.14cm"/>
    </style:style>
    <style:style style:name="Tableau4.1" style:family="table-row">
      <style:table-row-properties style:min-row-height="2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8.867cm" fo:margin-left="0cm" table:align="left" style:writing-mode="lr-tb"/>
    </style:style>
    <style:style style:name="Tableau5.A" style:family="table-column">
      <style:table-column-properties style:column-width="6.341cm"/>
    </style:style>
    <style:style style:name="Tableau5.B" style:family="table-column">
      <style:table-column-properties style:column-width="2.526cm"/>
    </style:style>
    <style:style style:name="Tableau5.1" style:family="table-row">
      <style:table-row-properties style:min-row-height="1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8.867cm" fo:margin-left="0cm" table:align="left" style:writing-mode="lr-tb"/>
    </style:style>
    <style:style style:name="Tableau6.A" style:family="table-column">
      <style:table-column-properties style:column-width="2.933cm"/>
    </style:style>
    <style:style style:name="Tableau6.B" style:family="table-column">
      <style:table-column-properties style:column-width="2.223cm"/>
    </style:style>
    <style:style style:name="Tableau6.D" style:family="table-column">
      <style:table-column-properties style:column-width="1.489cm"/>
    </style:style>
    <style:style style:name="Tableau6.1" style:family="table-row">
      <style:table-row-properties style:min-row-height="1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size="8pt" style:font-size-asian="8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style:snap-to-layout-grid="false">
        <style:tab-stops/>
      </style:paragraph-properties>
    </style:style>
    <style:style style:name="P5" style:family="paragraph" style:parent-style-name="Header">
      <style:paragraph-properties>
        <style:tab-stops/>
      </style:paragraph-properties>
      <style:text-properties officeooo:paragraph-rsid="0009e0af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Header">
      <style:paragraph-properties>
        <style:tab-stops/>
      </style:paragraph-properties>
      <style:text-properties fo:font-size="10pt" fo:font-style="italic" style:font-size-asian="10pt" style:font-style-asian="italic" style:font-style-complex="italic"/>
    </style:style>
    <style:style style:name="P8" style:family="paragraph" style:parent-style-name="Header">
      <style:paragraph-properties style:snap-to-layout-grid="false">
        <style:tab-stops/>
      </style:paragraph-properties>
      <style:text-properties fo:font-size="10pt" style:font-size-asian="10pt"/>
    </style:style>
    <style:style style:name="P9" style:family="paragraph" style:parent-style-name="Header">
      <style:paragraph-properties fo:text-align="end" style:justify-single-word="false" style:snap-to-layout-grid="false">
        <style:tab-stops/>
      </style:paragraph-properties>
      <style:text-properties fo:font-size="10pt" style:font-size-asian="10pt"/>
    </style:style>
    <style:style style:name="P10" style:family="paragraph" style:parent-style-name="Header">
      <style:paragraph-properties>
        <style:tab-stops>
          <style:tab-stop style:position="5.08cm"/>
        </style:tab-stops>
      </style:paragraph-properties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font-size="12pt" fo:font-weight="bold" style:font-size-asian="12pt" style:font-weight-asian="bold" style:font-weight-complex="bold"/>
    </style:style>
    <style:style style:name="P12" style:family="paragraph" style:parent-style-name="Header">
      <style:paragraph-properties style:snap-to-layout-grid="false">
        <style:tab-stops/>
      </style:paragraph-properties>
      <style:text-properties officeooo:rsid="0008545f" officeooo:paragraph-rsid="0008545f"/>
    </style:style>
    <style:style style:name="P13" style:family="paragraph" style:parent-style-name="Header">
      <style:paragraph-properties fo:margin-top="0.212cm" fo:margin-bottom="0cm" loext:contextual-spacing="false">
        <style:tab-stops/>
      </style:paragraph-properties>
    </style:style>
    <style:style style:name="P14" style:family="paragraph" style:parent-style-name="Header">
      <style:paragraph-properties fo:margin-top="0.212cm" fo:margin-bottom="0cm" loext:contextual-spacing="false" style:snap-to-layout-grid="false">
        <style:tab-stops/>
      </style:paragraph-properties>
    </style:style>
    <style:style style:name="P15" style:family="paragraph" style:parent-style-name="Header">
      <style:paragraph-properties fo:margin-top="0.212cm" fo:margin-bottom="0cm" loext:contextual-spacing="false" style:snap-to-layout-grid="false">
        <style:tab-stops/>
      </style:paragraph-properties>
      <style:text-properties style:text-underline-style="solid" style:text-underline-width="auto" style:text-underline-color="font-color"/>
    </style:style>
    <style:style style:name="P16" style:family="paragraph" style:parent-style-name="Header">
      <style:paragraph-properties fo:margin-top="0.212cm" fo:margin-bottom="0cm" loext:contextual-spacing="false" style:snap-to-layout-grid="false">
        <style:tab-stops/>
      </style:paragraph-properties>
      <style:text-properties fo:font-size="10pt" style:text-underline-style="solid" style:text-underline-width="auto" style:text-underline-color="font-color" style:font-size-asian="10pt"/>
    </style:style>
    <style:style style:name="P17" style:family="paragraph" style:parent-style-name="Header">
      <style:paragraph-properties fo:margin-top="0.212cm" fo:margin-bottom="0cm" loext:contextual-spacing="false" style:snap-to-layout-grid="false">
        <style:tab-stops/>
      </style:paragraph-properties>
      <style:text-properties fo:font-size="10pt" style:font-size-asian="10pt"/>
    </style:style>
    <style:style style:name="P18" style:family="paragraph" style:parent-style-name="Header">
      <style:paragraph-properties fo:margin-top="0.212cm" fo:margin-bottom="0cm" loext:contextual-spacing="false" fo:text-align="end" style:justify-single-word="false" style:snap-to-layout-grid="false">
        <style:tab-stops/>
      </style:paragraph-properties>
      <style:text-properties fo:font-size="10pt" style:font-size-asian="10pt"/>
    </style:style>
    <style:style style:name="P19" style:family="paragraph" style:parent-style-name="Header">
      <style:paragraph-properties fo:margin-top="0.212cm" fo:margin-bottom="0cm" loext:contextual-spacing="false" style:snap-to-layout-grid="false">
        <style:tab-stops/>
      </style:paragraph-properties>
      <style:text-properties fo:font-size="8pt" style:font-size-asian="8pt"/>
    </style:style>
    <style:style style:name="P20" style:family="paragraph" style:parent-style-name="Header">
      <style:paragraph-properties fo:margin-top="0.212cm" fo:margin-bottom="0cm" loext:contextual-spacing="false" fo:text-align="center" style:justify-single-word="false" style:snap-to-layout-grid="false">
        <style:tab-stops/>
      </style:paragraph-properties>
      <style:text-properties fo:font-size="8pt" style:font-size-asian="8pt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 style:font-weight-complex="bold"/>
    </style:style>
    <style:style style:name="P22" style:family="paragraph" style:parent-style-name="Header">
      <style:paragraph-properties fo:margin-top="0.212cm" fo:margin-bottom="0.423cm" loext:contextual-spacing="false" style:snap-to-layout-grid="false">
        <style:tab-stops/>
      </style:paragraph-properties>
    </style:style>
    <style:style style:name="P23" style:family="paragraph" style:parent-style-name="Standard">
      <style:paragraph-properties fo:margin-top="0.212cm" fo:margin-bottom="0.423cm" loext:contextual-spacing="false" style:snap-to-layout-grid="false"/>
    </style:style>
    <style:style style:name="P24" style:family="paragraph" style:parent-style-name="Header">
      <style:paragraph-properties fo:margin-top="0.212cm" fo:margin-bottom="1.27cm" loext:contextual-spacing="false" style:snap-to-layout-grid="false">
        <style:tab-stops/>
      </style:paragraph-properties>
    </style:style>
    <style:style style:name="P25" style:family="paragraph" style:parent-style-name="Header">
      <style:paragraph-properties fo:margin-top="0.212cm" fo:margin-bottom="0.212cm" loext:contextual-spacing="false">
        <style:tab-stops/>
      </style:paragraph-properties>
    </style:style>
    <style:style style:name="P26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</style:style>
    <style:style style:name="P27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  <style:text-properties style:text-underline-style="solid" style:text-underline-width="auto" style:text-underline-color="font-color"/>
    </style:style>
    <style:style style:name="P28" style:family="paragraph" style:parent-style-name="Header">
      <style:paragraph-properties fo:margin-top="0cm" fo:margin-bottom="0.212cm" loext:contextual-spacing="false">
        <style:tab-stops/>
      </style:paragraph-properties>
    </style:style>
    <style:style style:name="P29" style:family="paragraph" style:parent-style-name="Header">
      <style:paragraph-properties fo:margin-top="0.635cm" fo:margin-bottom="0cm" loext:contextual-spacing="false">
        <style:tab-stops>
          <style:tab-stop style:position="5.08cm"/>
        </style:tab-stops>
      </style:paragraph-properties>
    </style:style>
    <style:style style:name="P30" style:family="paragraph" style:parent-style-name="Header">
      <style:paragraph-properties fo:text-align="center" style:justify-single-word="false" fo:break-before="page">
        <style:tab-stops/>
      </style:paragraph-properties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2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 style:font-style-complex="italic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9pt" fo:font-style="italic" style:font-size-asian="9pt" style:font-style-asian="italic" style:font-style-complex="italic"/>
    </style:style>
    <style:style style:name="T8" style:family="text">
      <style:text-properties style:font-name="Wingdings 2"/>
    </style:style>
    <style:style style:name="T9" style:family="text">
      <style:text-properties fo:font-size="8pt" fo:font-style="italic" style:font-size-asian="8pt" style:font-style-asian="italic" style:font-style-complex="italic"/>
    </style:style>
    <style:style style:name="T10" style:family="text">
      <style:text-properties officeooo:rsid="0008545f"/>
    </style:style>
    <style:style style:name="T11" style:family="text">
      <style:text-properties officeooo:rsid="0009e0af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dossier de projet d'entreprise pêche professionnelle en eau douce</text:p>
      <text:p text:style-name="P31">bassin Loire-Bretagne</text:p>
      <text:p text:style-name="P21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2">nom</text:p>
          </table:table-cell>
          <table:table-cell table:style-name="Tableau1.B1" office:value-type="string">
            <text:p text:style-name="P23">date de naissance</text:p>
          </table:table-cell>
        </table:table-row>
        <table:table-row table:style-name="Tableau1.1">
          <table:table-cell table:style-name="Tableau1.A1" office:value-type="string">
            <text:p text:style-name="P22">prénom</text:p>
          </table:table-cell>
          <table:table-cell table:style-name="Tableau1.B1" office:value-type="string">
            <text:p text:style-name="P23">téléphone</text:p>
          </table:table-cell>
        </table:table-row>
        <table:table-row table:style-name="Tableau1.1">
          <table:table-cell table:style-name="Tableau1.B1" table:number-columns-spanned="2" office:value-type="string">
            <text:p text:style-name="P24">adresse</text:p>
          </table:table-cell>
          <table:covered-table-cell/>
        </table:table-row>
        <table:table-row table:style-name="Tableau1.1">
          <table:table-cell table:style-name="Tableau1.B1" table:number-columns-spanned="2" office:value-type="string">
            <text:p text:style-name="P26">lots exploités par location : indiquez les lots dont vous êtes déjà locataire (période 20<text:span text:style-name="T10">12</text:span>-201<text:span text:style-name="T10">6</text:span>) et ceux que vous souhaitez obtenir en location (période 201<text:span text:style-name="T10">7</text:span>-20<text:span text:style-name="T10">21</text:span>)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4">je suis déjà locataire des lots suivants :</text:p>
          </table:table-cell>
          <table:table-cell table:style-name="Tableau1.B1" office:value-type="string">
            <text:p text:style-name="P14">je souhaite être locataire des lots suivants 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6"><text:span text:style-name="T6">catégorie d'exploitant</text:span> <text:span text:style-name="T7">(plusieurs réponses possibles)</text:span></text:p>
            <text:p text:style-name="P25"><text:span text:style-name="T8"></text:span> professionnel en eau douce</text:p>
            <text:p text:style-name="P25"><text:span text:style-name="T8"></text:span> marin pêcheur</text:p>
            <text:p text:style-name="P25"><text:span text:style-name="T8"></text:span> sans profession</text:p>
            <text:p text:style-name="P25"><text:span text:style-name="T8"></text:span> retraité</text:p>
            <text:p text:style-name="P25"><text:span text:style-name="T8"></text:span> autre profession <text:span text:style-name="T7">(à préciser)</text:span></text:p>
            <text:p text:style-name="P25"/>
          </table:table-cell>
          <table:table-cell table:style-name="Tableau1.B1" office:value-type="string">
            <text:p text:style-name="P15">ancienneté à la pêche professionnelle</text:p>
            <text:p text:style-name="P3">année de début de pêche professionnelle : ………</text:p>
            <text:p text:style-name="P3"/>
            <text:p text:style-name="P3">Le cas échéant, indiquez l'année de votre première adhésion à une association agréée (inter) départementale de pêche professionnelle : ………</text:p>
            <text:p text:style-name="P3">licence CIPE</text:p>
            <text:p text:style-name="P3">adhésion ENIM</text:p>
            <text:p text:style-name="P3"/>
            <text:p text:style-name="P3">Avez-vous repris, ou comptez-vous reprendre l'activité de pêche professionnelle d'un de vos parents ?</text:p>
            <text:p text:style-name="P28"><text:span text:style-name="T8"></text:span> oui <text:s text:c="5"/><text:span text:style-name="T8"></text:span> non</text:p>
          </table:table-cell>
        </table:table-row>
        <table:table-row table:style-name="Tableau1.1">
          <table:table-cell table:style-name="Tableau1.A1" office:value-type="string">
            <text:p text:style-name="P15">formation professionnelle</text:p>
            <text:p text:style-name="P3">indiquez vos diplômes de formation générale et professionnelle (CAP, BEP, capacitaire,…), leur spécialité (pêche, agricole,…), leur année d'obtention</text:p>
            <text:p text:style-name="P3"/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15">pêche (s) professionnelle(s) pratiquée(s)</text:p>
            <text:p text:style-name="P3"/>
            <text:p text:style-name="P3">précisez les domaines que vous exploitez par la pêche professionnelle <text:span text:style-name="T4">(plusieurs réponses possibles)</text:span></text:p>
            <text:p text:style-name="P3"/>
            <text:p text:style-name="P3"><text:span text:style-name="T8"></text:span> eau douce (zone fluviale et mixte)</text:p>
            <text:p text:style-name="P3"><text:span text:style-name="T8"></text:span> zone maritime de l'estuaire </text:p>
            <text:p text:style-name="P3"><text:span text:style-name="T8"></text:span> mer</text:p>
          </table:table-cell>
        </table:table-row>
        <table:table-row table:style-name="Tableau1.1">
          <table:table-cell table:style-name="Tableau1.A1" office:value-type="string">
            <text:p text:style-name="P15">type de pêche</text:p>
            <text:p text:style-name="P3">je compte exercer la pêche professionnelle :</text:p>
            <text:p text:style-name="P28"><text:span text:style-name="T8"></text:span> à temps plein <text:s text:c="18"/><text:span text:style-name="T8"></text:span> à temps partiel</text:p>
          </table:table-cell>
          <table:table-cell table:style-name="Tableau1.B1" office:value-type="string">
            <text:p text:style-name="P6"/>
          </table:table-cell>
        </table:table-row>
      </table:table>
      <text:p text:style-name="P3"><text:soft-page-break/>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espèces exploitées en eau douce</text:p>
            <text:p text:style-name="P7">(plusieurs réponses possibles)</text:p>
            <text:p text:style-name="P10"/>
            <text:p text:style-name="P3"><text:span text:style-name="T8"></text:span> alose - filet</text:p>
            <text:p text:style-name="P3"><text:span text:style-name="T8"></text:span> anguille - cordeau</text:p>
            <text:p text:style-name="P3"><text:span text:style-name="T8"></text:span> anguille - nasse</text:p>
            <text:p text:style-name="P3"><text:span text:style-name="T8"></text:span> carnassier - filet</text:p>
            <text:p text:style-name="P3"><text:span text:style-name="T8"></text:span> civelle - tamis</text:p>
            <text:p text:style-name="P3"><text:span text:style-name="T8"></text:span> lamproie - filet</text:p>
            <text:p text:style-name="P3"><text:span text:style-name="T8"></text:span> lamproie - nasse</text:p>
            <text:p text:style-name="P3"><text:span text:style-name="T8"></text:span> saumon - filet</text:p>
            <text:p text:style-name="P3"><text:span text:style-name="T8"></text:span> truite de mer – filet</text:p>
            <text:p text:style-name="P3"><text:span text:style-name="T8"></text:span> autres espèces – autres engins <text:span text:style-name="T4">(à préciser)</text:span></text:p>
            <text:p text:style-name="P29">………………………………………………………...</text:p>
            <text:p text:style-name="P29">…………………………………………………………</text:p>
            <text:p text:style-name="P3"/>
          </table:table-cell>
          <table:table-cell table:style-name="Tableau2.B1" office:value-type="string">
            <text:p text:style-name="P27">matériel d'exploitation </text:p>
            <text:p text:style-name="P3">indiquez les matériels et équipements dont vous disposez déjà aujourd'hui et celui que vous pensez acheter ou aménager durant le prochain bail 201<text:span text:style-name="T10">7</text:span>-20<text:span text:style-name="T10">21</text:span> :</text:p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office:value-type="string">
                  <text:p text:style-name="P4"/>
                </table:table-cell>
                <table:table-cell table:style-name="Tableau3.A1" office:value-type="string">
                  <text:p text:style-name="P4">aujourd'hui</text:p>
                </table:table-cell>
                <table:table-cell table:style-name="Tableau3.C1" office:value-type="string">
                  <text:p text:style-name="P12">2017-2021</text:p>
                </table:table-cell>
              </table:table-row>
              <table:table-row table:style-name="Tableau3.1">
                <table:table-cell table:style-name="Tableau3.A1" office:value-type="string">
                  <text:p text:style-name="P4">chambre froide</text:p>
                </table:table-cell>
                <table:table-cell table:style-name="Tableau3.A1" office:value-type="string">
                  <text:p text:style-name="P4"/>
                </table:table-cell>
                <table:table-cell table:style-name="Tableau3.C1" office:value-type="string">
                  <text:p text:style-name="P4"/>
                </table:table-cell>
              </table:table-row>
              <table:table-row table:style-name="Tableau3.1">
                <table:table-cell table:style-name="Tableau3.A1" office:value-type="string">
                  <text:p text:style-name="P4">local spécifique pêche</text:p>
                </table:table-cell>
                <table:table-cell table:style-name="Tableau3.A1" office:value-type="string">
                  <text:p text:style-name="P4"/>
                </table:table-cell>
                <table:table-cell table:style-name="Tableau3.C1" office:value-type="string">
                  <text:p text:style-name="P4"/>
                </table:table-cell>
              </table:table-row>
              <table:table-row table:style-name="Tableau3.1">
                <table:table-cell table:style-name="Tableau3.A1" office:value-type="string">
                  <text:p text:style-name="P4">atelier aux normes</text:p>
                </table:table-cell>
                <table:table-cell table:style-name="Tableau3.A1" office:value-type="string">
                  <text:p text:style-name="P4"/>
                </table:table-cell>
                <table:table-cell table:style-name="Tableau3.C1" office:value-type="string">
                  <text:p text:style-name="P4"/>
                </table:table-cell>
              </table:table-row>
              <table:table-row table:style-name="Tableau3.1">
                <table:table-cell table:style-name="Tableau3.A1" office:value-type="string">
                  <text:p text:style-name="P4">vivier (civelle/lamproie)</text:p>
                </table:table-cell>
                <table:table-cell table:style-name="Tableau3.A1" office:value-type="string">
                  <text:p text:style-name="P4"/>
                </table:table-cell>
                <table:table-cell table:style-name="Tableau3.C1" office:value-type="string">
                  <text:p text:style-name="P4"/>
                </table:table-cell>
              </table:table-row>
              <table:table-row table:style-name="Tableau3.1">
                <table:table-cell table:style-name="Tableau3.A1" office:value-type="string">
                  <text:p text:style-name="P4">véhicule utilitaire</text:p>
                </table:table-cell>
                <table:table-cell table:style-name="Tableau3.A1" office:value-type="string">
                  <text:p text:style-name="P4"/>
                </table:table-cell>
                <table:table-cell table:style-name="Tableau3.C1" office:value-type="string">
                  <text:p text:style-name="P4"/>
                </table:table-cell>
              </table:table-row>
              <table:table-row table:style-name="Tableau3.1">
                <table:table-cell table:style-name="Tableau3.A1" office:value-type="string">
                  <text:p text:style-name="P4">véhicule isotherme</text:p>
                </table:table-cell>
                <table:table-cell table:style-name="Tableau3.A1" office:value-type="string">
                  <text:p text:style-name="P4"/>
                </table:table-cell>
                <table:table-cell table:style-name="Tableau3.C1" office:value-type="string">
                  <text:p text:style-name="P4"/>
                </table:table-cell>
              </table:table-row>
              <table:table-row table:style-name="Tableau3.1">
                <table:table-cell table:style-name="Tableau3.A1" office:value-type="string">
                  <text:p text:style-name="P4">moteur de bateau <text:span text:style-name="T7">(préciser la puissance)</text:span></text:p>
                </table:table-cell>
                <table:table-cell table:style-name="Tableau3.A1" office:value-type="string">
                  <text:p text:style-name="P4"/>
                </table:table-cell>
                <table:table-cell table:style-name="Tableau3.C1" office:value-type="string">
                  <text:p text:style-name="P4"/>
                </table:table-cell>
              </table:table-row>
            </table:table>
            <text:p text:style-name="P3"><text:span text:style-name="T8"></text:span> autres : aujourd'hui …………………………………………………………</text:p>
            <text:p text:style-name="P5"><text:span text:style-name="T8"></text:span> autres : <text:span text:style-name="T11">2017-2021</text:span></text:p>
            <text:p text:style-name="P5">…………………………………………………………</text:p>
          </table:table-cell>
        </table:table-row>
        <table:table-row table:style-name="Tableau2.1">
          <table:table-cell table:style-name="Tableau2.A1" office:value-type="string">
            <text:p text:style-name="P27">main d'œuvre </text:p>
            <text:p text:style-name="P3"><text:span text:style-name="T8"></text:span> j'emploie déjà un aide</text:p>
            <text:p text:style-name="P3"><text:span text:style-name="T8"></text:span> lors du prochain bail, j'emploierai un aide</text:p>
            <text:p text:style-name="P3"><text:span text:style-name="T8"></text:span> j'emploie déjà un compagnon</text:p>
            <text:p text:style-name="P28"><text:span text:style-name="T8"></text:span> lors du prochain bail, j'emploierai un compagnon</text:p>
          </table:table-cell>
          <table:table-cell table:style-name="Tableau2.B1" office:value-type="string">
            <text:p text:style-name="P27">participation/responsabilités</text:p>
            <text:p text:style-name="P3">j'exerce, ou je compte exercer, des responsabilités dans la pêche professionnelle au sein d'organismes : </text:p>
            <text:p text:style-name="P3"><text:span text:style-name="T8"></text:span> socioprofessionnels (syndicat, association, …)</text:p>
            <text:p text:style-name="P3"><text:span text:style-name="T8"></text:span> économico-commerciaux (coop, groupement, …)</text:p>
            <text:p text:style-name="P28"><text:span text:style-name="T8"></text:span> de gestion partagée des milieux (cogepomi, …)</text:p>
          </table:table-cell>
        </table:table-row>
        <table:table-row table:style-name="Tableau2.1">
          <table:table-cell table:style-name="Tableau2.A1" office:value-type="string">
            <text:p text:style-name="P27">évolution de l'exploitation</text:p>
            <text:p text:style-name="P3">au cours du prochain bail</text:p>
            <text:p text:style-name="P3"><text:span text:style-name="T8"></text:span> je développerai mon activité </text:p>
            <text:p text:style-name="P3"><text:span text:style-name="T8"></text:span> je la maintiendrai à son niveau actuel</text:p>
            <text:p text:style-name="P3"><text:span text:style-name="T8"></text:span> j'arrêterai la pêche pour cause de</text:p>
            <text:p text:style-name="P3"><text:span text:style-name="T8"></text:span> retraite</text:p>
            <text:p text:style-name="P3"><text:span text:style-name="T8"></text:span> abandon</text:p>
            <text:p text:style-name="P3">en cas d'arrêt avez-vous déjà une idée sur un successeur potentiel (parents, alliées, associés, etc…) (préciser)</text:p>
            <text:p text:style-name="P3"><text:span text:style-name="T8"></text:span> non</text:p>
            <text:p text:style-name="P28"><text:span text:style-name="T8"></text:span> oui – qui ? ………………………</text:p>
          </table:table-cell>
          <table:table-cell table:style-name="Tableau2.B1" office:value-type="string">
            <text:p text:style-name="P15">formation </text:p>
            <text:p text:style-name="P13">je souhaite suivre des formations en :</text:p>
            <text:p text:style-name="P3"><text:span text:style-name="T8"></text:span> biologie (milieu aquatique et poissons)</text:p>
            <text:p text:style-name="P3"><text:span text:style-name="T8"></text:span> réglementation de la pêche</text:p>
            <text:p text:style-name="P3"><text:span text:style-name="T8"></text:span> technique de pêche (utilisation des engins, …)</text:p>
            <text:p text:style-name="P3"><text:span text:style-name="T8"></text:span> entretien/réparation des matériels (moteurs, …)</text:p>
            <text:p text:style-name="P3"><text:span text:style-name="T8"></text:span> comptabilité, gestion, administration, fiscalité</text:p>
            <text:p text:style-name="P3"><text:span text:style-name="T8"></text:span> autre <text:span text:style-name="T4">(préciser)</text:span> ……………………………………</text:p>
            <text:p text:style-name="P3"/>
            <text:p text:style-name="P3">…………………………………………………………..</text:p>
          </table:table-cell>
        </table:table-row>
        <table:table-row table:style-name="Tableau2.1">
          <table:table-cell table:style-name="Tableau2.A1" office:value-type="string">
            <text:p text:style-name="P15">suivi des pêches</text:p>
            <text:p text:style-name="P3"><text:span text:style-name="T8"></text:span> je tiens un carnet de pêche pour la pêche en eau douce</text:p>
            <text:p text:style-name="P28"><text:span text:style-name="T8"></text:span> j'accepte de participer à un échantillonnage de mes captures <text:span text:style-name="T3">(prise d'écailles, longueur, poids, etc…)</text:span></text:p>
          </table:table-cell>
          <table:table-cell table:style-name="Tableau2.B1" office:value-type="string">
            <text:p text:style-name="P4"/>
          </table:table-cell>
        </table:table-row>
      </table:table>
      <text:p text:style-name="P3"/>
      <text:p text:style-name="P30"/>
      <text:p text:style-name="P11">budget d'exploitation prévisionnel sur une année (en euros)</text:p>
      <text:p text:style-name="P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5">dépenses d'exploitation</text:p>
            <text:p text:style-name="P3"/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table:style-name="Tableau5.A1" office:value-type="string">
                  <text:p text:style-name="P8">cotisations sociales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8">assurances matériels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4"><text:span text:style-name="T3">cotisations, taxes, frais fixes </text:span><text:span text:style-name="T9">(licence…)</text:span>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8">entretien matériels de transport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8">entretien matériels de pêche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8">entretien locaux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4"><text:span text:style-name="T3">salaires + charges sociales </text:span><text:span text:style-name="T9">(employés)</text:span>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4"><text:span text:style-name="T3">frais d'exploitation </text:span><text:span text:style-name="T9">(alevinage…)</text:span>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4"><text:span text:style-name="T3">frais de fonctionnement </text:span><text:span text:style-name="T9">(carburant…)</text:span>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4"><text:span text:style-name="T3">frais divers de gestion </text:span><text:span text:style-name="T9">(EDF, téléphone…)</text:span>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4"><text:span text:style-name="T3">charges financières </text:span><text:span text:style-name="T9">(annuité emprunt…)</text:span>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8">amortissement d'investissements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4"><text:span text:style-name="T3">investissements </text:span><text:span text:style-name="T9">(achat matériels – prév/an)</text:span>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4"><text:span text:style-name="T3">autres frais professionnels </text:span><text:span text:style-name="T9">(préciser)</text:span></text:p>
                </table:table-cell>
                <table:table-cell table:style-name="Tableau5.B1" office:value-type="string">
                  <text:p text:style-name="P4"/>
                </table:table-cell>
              </table:table-row>
              <table:table-row table:style-name="Tableau5.1">
                <table:table-cell table:style-name="Tableau5.A1" office:value-type="string">
                  <text:p text:style-name="P9">TOTAL </text:p>
                </table:table-cell>
                <table:table-cell table:style-name="Tableau5.B1" office:value-type="string">
                  <text:p text:style-name="P4"/>
                </table:table-cell>
              </table:table-row>
            </table:table>
            <text:p text:style-name="P3"/>
            <text:p text:style-name="P3"/>
          </table:table-cell>
          <table:table-cell table:style-name="Tableau4.B1" office:value-type="string">
            <text:p text:style-name="P15">recettes d'exploitation</text:p>
            <text:p text:style-name="P3"/>
            <table:table table:name="Tableau6" table:style-name="Tableau6">
              <table:table-column table:style-name="Tableau6.A"/>
              <table:table-column table:style-name="Tableau6.B" table:number-columns-repeated="2"/>
              <table:table-column table:style-name="Tableau6.D"/>
              <table:table-row table:style-name="Tableau6.1">
                <table:table-cell table:style-name="Tableau6.A1" office:value-type="string">
                  <text:p text:style-name="P16">espèces</text:p>
                </table:table-cell>
                <table:table-cell table:style-name="Tableau6.A1" office:value-type="string">
                  <text:p text:style-name="P19">kg/prix moy/kg</text:p>
                </table:table-cell>
                <table:table-cell table:style-name="Tableau6.A1" office:value-type="string">
                  <text:p text:style-name="P20">recette</text:p>
                </table:table-cell>
                <table:table-cell table:style-name="Tableau6.D1" office:value-type="string">
                  <text:p text:style-name="P19">% eau douce (1)</text:p>
                </table:table-cell>
              </table:table-row>
              <table:table-row table:style-name="Tableau6.1">
                <table:table-cell table:style-name="Tableau6.A1" office:value-type="string">
                  <text:p text:style-name="P17">alose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>anguille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>carnassier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>lamproie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>mulet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>saumon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>truite de mer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>silure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>autres espèces</text:p>
                  <text:p text:style-name="P13"><text:span text:style-name="T3">(</text:span><text:span text:style-name="T9">à préciser)</text:span>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4"><text:span text:style-name="T5">autres recettes</text:span><text:span text:style-name="T3"> (</text:span><text:span text:style-name="T9">à préciser)</text:span>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>prestations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>eco-tourisme</text:p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  <table:table-row table:style-name="Tableau6.1">
                <table:table-cell table:style-name="Tableau6.A1" office:value-type="string">
                  <text:p text:style-name="P18">TOTAL</text:p>
                </table:table-cell>
                <table:table-cell table:style-name="Tableau6.A1" office:value-type="string">
                  <text:p text:style-name="P18"/>
                </table:table-cell>
                <table:table-cell table:style-name="Tableau6.A1" office:value-type="string">
                  <text:p text:style-name="P17"/>
                </table:table-cell>
                <table:table-cell table:style-name="Tableau6.D1" office:value-type="string">
                  <text:p text:style-name="P17"/>
                </table:table-cell>
              </table:table-row>
            </table:table>
          </table:table-cell>
        </table:table-row>
      </table:table>
      <text:p text:style-name="P3"/>
      <text:p text:style-name="P3"><text:s/>(1) porter les indications : tout – majorité – peu ou ri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MT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MT3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MOD</text:span><text:span text:style-name="MT2">È</text:span><text:span text:style-name="MT1">LE B – annexe 2</text:span></text:p>
        <text:p text:style-name="MP1"/>
        <text:p text:style-name="MP2"><draw:frame draw:style-name="Mfr1" draw:name="images1" text:anchor-type="as-char" svg:width="3.297cm" svg:height="1.942cm" draw:z-index="2"><draw:image xlink:href="Pictures/2000000700002496000015CF9EF7C36D.wmf" xlink:type="simple" xlink:show="embed" xlink:actuate="onLoad"/></draw:frame></text:p>
      </style:header>
      <style:footer>
        <text:p text:style-name="Footer"><text:span text:style-name="MT3">dossier professionnel<text:tab/><text:tab/>Page </text:span><text:span text:style-name="MT3"><text:page-number text:select-page="current">3</text:page-number></text:span><text:span text:style-name="MT3"> sur </text:span><text:span text:style-name="MT3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location du droit de pêche de l'État par</dc:title>
    <meta:initial-creator>C. Raffard</meta:initial-creator>
    <meta:creation-date>2011-06-15T15:53:00</meta:creation-date>
    <dc:date>2016-02-23T15:28:48.218000000</dc:date>
    <meta:print-date>2011-06-15T16:44:00</meta:print-date>
    <meta:editing-cycles>11</meta:editing-cycles>
    <meta:editing-duration>PT5H44M26S</meta:editing-duration>
    <meta:generator>LibreOffice/4.3.7.2$Windows_x86 LibreOffice_project/8a35821d8636a03b8bf4e15b48f59794652c68ba</meta:generator>
    <meta:document-statistic meta:table-count="6" meta:image-count="1" meta:object-count="0" meta:page-count="3" meta:paragraph-count="133" meta:word-count="622" meta:character-count="4265" meta:non-whitespace-character-count="3735"/>
  </office:meta>
</office:document-meta>
</file>